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weg 50,50 A, 5234 KA te 's-Hertogenbosch, het aanpassen van de gevel 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arenweg 50,50 A, 5234 KA te 's-Hertogenbosch</text:p>
            <text:p text:style-name="common-al">
            <text:span text:style-name="nadrukvet">Omschrijving: </text:span>het aanpassen van de gevel en gevelreclame</text:p>
            <text:p text:style-name="common-al">
            <text:span text:style-name="nadrukvet">Aangevraagde activiteiten: </text:span>Bouwen (Art.2.1 lid 1a Wabo), Reclame (Art. 2.2 lid 1h,1i Wabo)</text:p>
            <text:p text:style-name="common-al">
            <text:span text:style-name="nadrukvet">Kenmerknummer: </text:span>WB00054895</text:p>
            <text:p text:style-name="common-al">
            <text:span text:style-name="nadrukvet">Datum besluit: </text:span>1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69.002 415264.385</meta:user-defined>
    <meta:user-defined meta:name="DC.title">Larenweg 50,50 A, 5234 KA te 's-Hertogenbosch, het aanpassen van de gevel en gevelreclame</meta:user-defined>
    <meta:user-defined meta:name="OVERHEID.PostcodeHuisnummer/OVERHEIDop.postcodeHuisnummer">5234KA 50</meta:user-defined>
    <meta:user-defined meta:name="OVERHEIDop.straatnaam">Larenweg</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3952</meta:user-defined>
    <meta:user-defined meta:name="OVERHEIDop.GmbID/DC.identifier">gmb-2020-273952</meta:user-defined>
    <meta:user-defined meta:name="OVERHEIDop.versieInformatie"/>
  </office:meta>
</office:document-meta>
</file>