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4, 5211 MS te 's-Hertogenbosch, het aanpassen van de vooringang d.m.v. een nieuw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erstraat 104, 5211 MS te 's-Hertogenbosch</text:p>
            <text:p text:style-name="common-al">
            <text:span text:style-name="nadrukvet">Omschrijving: </text:span>het aanpassen van de vooringang d.m.v. een nieuwe pui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855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7 dec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4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63.842 411101.683</meta:user-defined>
    <meta:user-defined meta:name="DC.title">Hinthamerstraat 104, 5211 MS te 's-Hertogenbosch, het aanpassen van de vooringang d.m.v. een nieuwe pui</meta:user-defined>
    <meta:user-defined meta:name="OVERHEID.PostcodeHuisnummer/OVERHEIDop.postcodeHuisnummer">5211MS 104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49</meta:user-defined>
    <meta:user-defined meta:name="OVERHEIDop.GmbID/DC.identifier">gmb-2020-273949</meta:user-defined>
    <meta:user-defined meta:name="OVERHEIDop.versieInformatie"/>
  </office:meta>
</office:document-meta>
</file>