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ongenummerd 's-Hertogenbosch, het aanbre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reclame-uitingen</text:span>
          </text:p>
            <text:p text:style-name="common-al"/>
            <text:p text:style-name="common-al">
            <text:span text:style-name="nadrukvet">Adres of locatie:</text:span> Het Zuiderkruis ongenummerd 's-Hertogenbosch</text:p>
            <text:p text:style-name="common-al">
            <text:span text:style-name="nadrukvet">Omschrijving:</text:span> het aanbrengen van reclame-uitingen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610</text:p>
            <text:p text:style-name="common-al">
            <text:span text:style-name="nadrukvet">Datum ontvangst:</text:span> 1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8.792 411097.076</meta:user-defined>
    <meta:user-defined meta:name="DC.title">Het Zuiderkruis ongenummerd 's-Hertogenbosch, het aanbrengen van reclame-uitingen</meta:user-defined>
    <meta:user-defined meta:name="OVERHEID.PostcodeHuisnummer/OVERHEIDop.postcodeHuisnummer">5215MN 12</meta:user-defined>
    <meta:user-defined meta:name="OVERHEIDop.straatnaam">De Weegschaal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48</meta:user-defined>
    <meta:user-defined meta:name="OVERHEIDop.GmbID/DC.identifier">gmb-2020-273948</meta:user-defined>
    <meta:user-defined meta:name="OVERHEIDop.versieInformatie"/>
  </office:meta>
</office:document-meta>
</file>