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ldenvliesstraat 2-4H en Koningsweg 43-45A 's-Hertogenbosch, omgevingsvergunning herstelwerkzaamheden brandveiligheid voormalig Melk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rstelwerkzaamheden brandveiligheid voormalig Melkfabriek</text:span>
          </text:p>
            <text:p text:style-name="common-al"/>
            <text:p text:style-name="common-al">
            <text:span text:style-name="nadrukvet">Adres of locatie:</text:span> Guldenvliesstraat 2-4H en Koningsweg 43-45A te 's-Hertogenbosch</text:p>
            <text:p text:style-name="common-al">
            <text:span text:style-name="nadrukvet">Omschrijving:</text:span> herstelwerkzaamheden brandveiligheid voormalig Melkfabrie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639</text:p>
            <text:p text:style-name="common-al">
            <text:span text:style-name="nadrukvet">Datum ontvangst:</text:span> 19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4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4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4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49.552 410890.825</meta:user-defined>
    <meta:user-defined meta:name="OVERHEID.EPSG28992/DC.spatial">148544.419 410875.415</meta:user-defined>
    <meta:user-defined meta:name="DC.title">Guldenvliesstraat 2-4H en Koningsweg 43-45A 's-Hertogenbosch, omgevingsvergunning herstelwerkzaamheden brandveiligheid voormalig Melkfabriek</meta:user-defined>
    <meta:user-defined meta:name="OVERHEID.PostcodeHuisnummer/OVERHEIDop.postcodeHuisnummer">5211AM 2</meta:user-defined>
    <meta:user-defined meta:name="OVERHEID.PostcodeHuisnummer/OVERHEIDop.postcodeHuisnummer">5211BG 43</meta:user-defined>
    <meta:user-defined meta:name="OVERHEIDop.straatnaam">Guldenvliesstraat</meta:user-defined>
    <meta:user-defined meta:name="OVERHEIDop.straatnaam">Koningsweg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941</meta:user-defined>
    <meta:user-defined meta:name="OVERHEIDop.GmbID/DC.identifier">gmb-2020-273941</meta:user-defined>
    <meta:user-defined meta:name="OVERHEIDop.versieInformatie"/>
  </office:meta>
</office:document-meta>
</file>