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684 Ringbaan-West 302 te Tilburg, verbouwen van een Pastorie tot een zorghotel (van 11 naar 7 zorgkamers), verzonden 20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684 - B - Ringbaan-West 3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93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3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3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67.871 396011.421</meta:user-defined>
    <meta:user-defined meta:name="DC.title">Tilburg, toegekend aanvraag voor een omgevingsvergunning Z-HZ_WABO-2020-03684 Ringbaan-West 302 te Tilburg, verbouwen van een Pastorie tot een zorghotel (van 11 naar 7 zorgkamers), verzonden 20 oktober 2020.</meta:user-defined>
    <meta:user-defined meta:name="OVERHEID.PostcodeHuisnummer/OVERHEIDop.postcodeHuisnummer">5025VB 302</meta:user-defined>
    <meta:user-defined meta:name="OVERHEIDop.straatnaam">Ringbaan-West</meta:user-defined>
    <meta:user-defined meta:name="OVERHEIDop.woonplaats">Tilburg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937</meta:user-defined>
    <meta:user-defined meta:name="OVERHEIDop.GmbID/DC.identifier">gmb-2020-273937</meta:user-defined>
    <meta:user-defined meta:name="OVERHEIDop.versieInformatie"/>
  </office:meta>
</office:document-meta>
</file>