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osscheweg-Vughterweg-Heunweg en Postweg, realiseren van een turborotonde en 2 fietsbrug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ing Bosscheweg-Vughterweg-Heunweg en Postweg, realiseren van een turborotonde en 2 fietsbruggen, aanleggen, strijd gebr. Gronden/bouww. met RO, 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3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0.024 409250.037</meta:user-defined>
    <meta:user-defined meta:name="DC.title">Kruising Bosscheweg-Vughterweg-Heunweg en Postweg, realiseren van een turborotonde en 2 fietsbruggen, omgevingsvergunning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35</meta:user-defined>
    <meta:user-defined meta:name="OVERHEIDop.GmbID/DC.identifier">gmb-2020-273935</meta:user-defined>
    <meta:user-defined meta:name="OVERHEIDop.versieInformatie"/>
  </office:meta>
</office:document-meta>
</file>