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olenstraat 23a 7683VD Den Ham, isoleren en vergroten van een woning, ontvangen 19-10-2020, zaaknummer 1700ESUITE4614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straat 23a 7683VD Den Ham</text:p>
            <text:p text:style-name="common-al">Project: verbouwen, isoleren en vergroten van een woning</text:p>
            <text:p text:style-name="common-al">Ingekomen: 19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39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, isoleren en vergroten van een woning</meta:user-defined>
    <dc:language>nl</dc:language>
    <meta:user-defined meta:name="OVERHEID.EPSG28992/DC.spatial">230815.910189452 497720.307466989</meta:user-defined>
    <meta:user-defined meta:name="DC.title">Gemeente Twenterand - aanvraag omgevingsvergunning, Molenstraat 23a 7683VD Den Ham, isoleren en vergroten van een woning, ontvangen 19-10-2020, zaaknummer 1700ESUITE461412020</meta:user-defined>
    <meta:user-defined meta:name="OVERHEID.PostcodeHuisnummer/OVERHEIDop.postcodeHuisnummer">7683VD 23</meta:user-defined>
    <meta:user-defined meta:name="OVERHEIDop.straatnaam">Molenstraat</meta:user-defined>
    <meta:user-defined meta:name="OVERHEIDop.woonplaats">Den H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933</meta:user-defined>
    <meta:user-defined meta:name="OVERHEIDop.GmbID/DC.identifier">gmb-2020-273933</meta:user-defined>
    <meta:user-defined meta:name="OVERHEIDop.versieInformatie"/>
  </office:meta>
</office:document-meta>
</file>