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5223 DE 's-Hertogenbosch, omgevingsvergunning kappen Aesculus hippocastanum cultivar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esculus hippocastanum cultivar (boom)</text:span>
          </text:p>
            <text:p text:style-name="common-al"/>
            <text:p text:style-name="common-al">
            <text:span text:style-name="nadrukvet">Adres of locatie:</text:span> Onderwijsboulevard 215, 5223 DE te 's-Hertogenbosch</text:p>
            <text:p text:style-name="common-al">
            <text:span text:style-name="nadrukvet">Omschrijving:</text:span> het kappen van een Aesculus hippocastanum cultivar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605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7.406 411099.502</meta:user-defined>
    <meta:user-defined meta:name="DC.title">Onderwijsboulevard 215, 5223 DE 's-Hertogenbosch, omgevingsvergunning kappen Aesculus hippocastanum cultivar (boom)</meta:user-defined>
    <meta:user-defined meta:name="OVERHEID.PostcodeHuisnummer/OVERHEIDop.postcodeHuisnummer">5223DE 215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28</meta:user-defined>
    <meta:user-defined meta:name="OVERHEIDop.GmbID/DC.identifier">gmb-2020-273928</meta:user-defined>
    <meta:user-defined meta:name="OVERHEIDop.versieInformatie"/>
  </office:meta>
</office:document-meta>
</file>