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uitschrijving uit de Basisregistratie Personen (BRP) </text:p>
      <text:section text:name="regeling_id1-3-2" text:style-name="regeling">
        <text:section text:name="aanhef_id1-3-2-1" text:style-name="aanhef">
          <text:section text:name="preambule_id1-3-2-1-1" text:style-name="preambule">
            <text:p text:style-name="al"/>
            <text:p text:style-name="al">Uit onderzoek door de gemeente Eijsden-Margraten blijkt dat onderstaande personen niet meer wonen op het adres waar zij volgens de Basisregistratie Personen (BRP) staan ingeschreven. </text:p>
            <text:p text:style-name="al">Het adresonderzoek leverde geen resultaat op.</text:p>
            <text:p text:style-name="al">Het gemeentebestuur van Eijsden-Margraten maakt bekend dat zij het besluit genomen heeft om de persoonslijsten van onderstaande personen op te schorten wegens vertrek naar onbekend land.</text:p>
            <text:p text:style-name="al">Het betreft:</text:p>
            <text:p text:style-name="al">Naam, voorletters Geboren Uitgeschreven per</text:p>
            <text:p text:style-name="al">Abdoel, C.C. 07-09-2005 22-09-2020</text:p>
            <text:p text:style-name="al">Van Engelen, R. 20-04-1999 22-09-2020</text:p>
            <text:p text:style-name="al">Staat uw naam hierboven of weet u waar bovenstaande persoon verblijft, neem dan contact op met het KlantContactCentrum (KCC) van de gemeente Eijsden-Margraten via 043 458 84 88.</text:p>
            <text:p text:style-name="al">U kunt de gemeente ook mailen via <text:a xlink:href="mailto:info@eijsden-margraten.nl" xlink:type="simple">info@eijsden-margraten.nl</text:a>.</text:p>
            <text:p text:style-name="al">Een ambtshalve uitschrijving uit de BRP kan tot gevolg hebben dat bovenstaande persoon geen documenten (reisdocumenten, rijbewijs) meer kan aanvragen.</text:p>
            <text:p text:style-name="al">Ook huurtoeslag, zorgtoeslag, kinderbijslag en/of een andere vorm van een uitkering of financiële ondersteuning kan worden stopgezet. Daarnaast kan het gevolgen hebben voor de opbouw van AOW.</text:p>
            <text:p text:style-name="al">Deze mogelijke nadelige consequenties maken het daarom zo belangrijk om op het juiste adres ingeschreven te staan.</text:p>
            <text:p text:style-name="al">Ingevolge de Algemene wet bestuursrecht kan een belanghebbende binnen zes weken na de datum van publicatie van dit besluit een bezwaarschrift indienen bij het college van burgemeester en wethouders van de gemeente Eijsden-Margraten.</text:p>
            <text:p text:style-name="al">Dit kan alleen schriftelijk. Nadrukkelijk vermelden wij dat een e-mail bericht niet als bezwaarschrift in behandeling wordt genomen.</text:p>
            <text:p text:style-name="al">Het bezwaarschrift moet bevatten: naam, handtekening en adres van de indiener, datum en omschrijving van het besluit waartegen het bezwaarschrift zich richt. Ook moet de bezwaarmaker gemotiveerd aangeven waarom hij het niet eens is met het besluit.</text:p>
            <text:p text:style-name="al">Het bezwaarschrift dient te worden afgesloten met een handtekening.</text:p>
            <text:p text:style-name="al">Het bezwaarschrift moet worden gericht aan burgemeester en wethouders van Eijsden-Margraten, Postbus 10, 6269 ZG Margraten.</text:p>
            <text:p text:style-name="al">Als grote spoed dit eist<text:span text:style-name="nadrukvet">, </text:span>dan kunt u een voorlopige voorziening aanvragen bij de voorzieningenrechter van de Rechtbank te Maastricht, sector Bestuursrecht, Postbus 1988, 6201 BZ Maastricht of de voorzieningenrechter van de Rechtbank te Roermond, sector Bestuursrecht, Postbus 950, 6040 AZ Roermond.</text:p>
            <text:p text:style-name="al">Eijsden-Margraten, 27 oktober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392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2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2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N.v.t.</meta:user-defined>
    <meta:user-defined meta:name="OVERHEIDop.referentienummer">Z/20/126118 en Z/20/126067</meta:user-defined>
    <dc:language>nl</dc:language>
    <meta:user-defined meta:name="OVERHEID.Gemeente/DC.spatial">Eijsden-Margraten</meta:user-defined>
    <meta:user-defined meta:name="DC.title">Besluit ambtshalve uitschrijving uit de Basisregistratie Personen (BRP)</meta:user-defined>
    <meta:user-defined meta:name="DCTERMS.W3CDTF/DCTERMS.available">2020-10-27</meta:user-defined>
    <meta:user-defined meta:name="DCTERMS.W3CDTF/OVERHEIDop.jaargang">2020</meta:user-defined>
    <meta:user-defined meta:name="OVERHEIDop.publicationIssue">273926</meta:user-defined>
    <meta:user-defined meta:name="OVERHEIDop.GmbID/DC.identifier">gmb-2020-273926</meta:user-defined>
    <meta:user-defined meta:name="OVERHEIDop.versieInformatie"/>
  </office:meta>
</office:document-meta>
</file>