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wilg 4 te Sint-Oedenrode</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Schietwilg 4 te Sint-Oedenrode. De aanvraag is geregistreerd onder zaaknummer OV-2020-0774. De aanvraag betreft het plaatsen van een carpo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92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2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2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06.48 395627.33</meta:user-defined>
    <meta:user-defined meta:name="DC.title">Kennisgeving ontvangst aanvraag omgevingsvergunning Schietwilg 4 te Sint-Oedenrode</meta:user-defined>
    <meta:user-defined meta:name="OVERHEID.PostcodeHuisnummer/OVERHEIDop.postcodeHuisnummer">5492SW 4</meta:user-defined>
    <meta:user-defined meta:name="OVERHEIDop.straatnaam">Schietwilg</meta:user-defined>
    <meta:user-defined meta:name="OVERHEIDop.woonplaats">Sint-Oedenrode</meta:user-defined>
    <meta:user-defined meta:name="DCTERMS.W3CDTF/DCTERMS.available">2020-10-22</meta:user-defined>
    <meta:user-defined meta:name="DCTERMS.W3CDTF/OVERHEIDop.jaargang">2020</meta:user-defined>
    <meta:user-defined meta:name="OVERHEIDop.publicationIssue">273920</meta:user-defined>
    <meta:user-defined meta:name="OVERHEIDop.GmbID/DC.identifier">gmb-2020-273920</meta:user-defined>
    <meta:user-defined meta:name="OVERHEIDop.versieInformatie"/>
  </office:meta>
</office:document-meta>
</file>