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bullet style:num-suffix=""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4">
      <text:list-level-style-bullet style:num-suffix="" text:bullet-char="​" text:level="1">
        <style:list-level-properties text:min-label-width="10mm"/>
      </text:list-level-style-bullet>
    </text:list-style>
    <text:list-style style:name="id1-3-2-2-1-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5">
      <text:list-level-style-bullet style:num-suffix="" text:bullet-char="​" text:level="1">
        <style:list-level-properties text:min-label-width="10mm"/>
      </text:list-level-style-bullet>
    </text:list-style>
    <text:list-style style:name="id1-3-2-2-1-2-12-6">
      <text:list-level-style-bullet style:num-suffix="" text:bullet-char="​" text:level="1">
        <style:list-level-properties text:min-label-width="10mm"/>
      </text:list-level-style-bullet>
    </text:list-style>
    <text:list-style style:name="id1-3-2-2-1-2-12-7">
      <text:list-level-style-bullet style:num-suffix="" text:bullet-char="​" text:level="1">
        <style:list-level-properties text:min-label-width="10mm"/>
      </text:list-level-style-bullet>
    </text:list-style>
    <text:list-style style:name="id1-3-2-2-1-2-1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2-3">
      <text:list-level-style-bullet text:bullet-char="•" text:level="1">
        <style:list-level-properties text:min-label-width="10mm"/>
      </text:list-level-style-bullet>
    </text:list-style>
    <text:list-style style:name="id1-3-2-2-3-3-4-3-2-3-1">
      <text:list-level-style-bullet text:bullet-char="•" text:level="1">
        <style:list-level-properties text:min-label-width="10mm"/>
      </text:list-level-style-bullet>
    </text:list-style>
    <text:list-style style:name="id1-3-2-2-3-3-4-3-2-3-2">
      <text:list-level-style-bullet text:bullet-char="•" text:level="1">
        <style:list-level-properties text:min-label-width="10mm"/>
      </text:list-level-style-bullet>
    </text:list-style>
    <text:list-style style:name="id1-3-2-2-3-3-4-3-2-3-3">
      <text:list-level-style-bullet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9-1-1">
      <style:table-column-properties/>
    </style: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3-3-16-3">
      <text:list-level-style-bullet text:bullet-char="•" text:level="1">
        <style:list-level-properties text:min-label-width="10mm"/>
      </text:list-level-style-bullet>
    </text:list-style>
    <text:list-style style:name="id1-3-2-2-3-3-16-4">
      <text:list-level-style-bullet style:num-suffix=""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19-1">
      <text:list-level-style-bullet text:bullet-char="•" text:level="1">
        <style:list-level-properties text:min-label-width="10mm"/>
      </text:list-level-style-bullet>
    </text:list-style>
    <text:list-style style:name="id1-3-2-2-3-3-19-2">
      <text:list-level-style-bullet style:num-suffix="" text:bullet-char="​" text:level="1">
        <style:list-level-properties text:min-label-width="10mm"/>
      </text:list-level-style-bullet>
    </text:list-style>
    <text:list-style style:name="id1-3-2-2-3-3-19-3">
      <text:list-level-style-bullet style:num-suffix="" text:bullet-char="​" text:level="1">
        <style:list-level-properties text:min-label-width="10mm"/>
      </text:list-level-style-bullet>
    </text:list-style>
    <text:list-style style:name="id1-3-2-2-3-3-19-4">
      <text:list-level-style-bullet style:num-suffix="" text:bullet-char="​" text:level="1">
        <style:list-level-properties text:min-label-width="10mm"/>
      </text:list-level-style-bullet>
    </text:list-style>
    <text:list-style style:name="id1-3-2-2-3-3-19-5">
      <text:list-level-style-bullet style:num-suffix="" text:bullet-char="​" text:level="1">
        <style:list-level-properties text:min-label-width="10mm"/>
      </text:list-level-style-bullet>
    </text:list-style>
    <text:list-style style:name="id1-3-2-2-3-3-19-6">
      <text:list-level-style-bullet style:num-suffix="" text:bullet-char="​" text:level="1">
        <style:list-level-properties text:min-label-width="10mm"/>
      </text:list-level-style-bullet>
    </text:list-style>
    <text:list-style style:name="id1-3-2-2-3-3-19-7">
      <text:list-level-style-bullet style:num-suffix="" text:bullet-char="​" text:level="1">
        <style:list-level-properties text:min-label-width="10mm"/>
      </text:list-level-style-bullet>
    </text:list-style>
    <text:list-style style:name="id1-3-2-2-3-3-19-8">
      <text:list-level-style-bullet style:num-suffix=""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style:num-suffix=""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style:num-suffix="" text:bullet-char="​" text:level="1">
        <style:list-level-properties text:min-label-width="10mm"/>
      </text:list-level-style-bullet>
    </text:list-style>
    <text:list-style style:name="id1-3-2-2-3-3-23-3">
      <text:list-level-style-bullet style:num-suffix="" text:bullet-char="​" text:level="1">
        <style:list-level-properties text:min-label-width="10mm"/>
      </text:list-level-style-bullet>
    </text:list-style>
    <text:list-style style:name="id1-3-2-2-3-3-23-4">
      <text:list-level-style-bullet style:num-suffix=""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style:num-suffix="" text:bullet-char="​" text:level="1">
        <style:list-level-properties text:min-label-width="10mm"/>
      </text:list-level-style-bullet>
    </text:list-style>
    <style:style style:family="table-column" style:parent-style-name="colspec" style:name="id1-3-2-2-3-3-25-1-1">
      <style:table-column-properties/>
    </style:style>
    <text:list-style style:name="id1-3-2-2-3-3-30">
      <text:list-level-style-bullet text:bullet-char="•" text:level="1">
        <style:list-level-properties text:min-label-width="10mm"/>
      </text:list-level-style-bullet>
    </text:list-style>
    <text:list-style style:name="id1-3-2-2-3-3-30-1">
      <text:list-level-style-bullet text:bullet-char="•" text:level="1">
        <style:list-level-properties text:min-label-width="10mm"/>
      </text:list-level-style-bullet>
    </text:list-style>
    <text:list-style style:name="id1-3-2-2-3-3-30-2">
      <text:list-level-style-bullet text:bullet-char="•" text:level="1">
        <style:list-level-properties text:min-label-width="10mm"/>
      </text:list-level-style-bullet>
    </text:list-style>
    <text:list-style style:name="id1-3-2-2-3-3-30-3">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42-2">
      <text:list-level-style-bullet text:bullet-char="•" text:level="1">
        <style:list-level-properties text:min-label-width="10mm"/>
      </text:list-level-style-bullet>
    </text:list-style>
    <text:list-style style:name="id1-3-2-2-3-3-42-3">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9-1">
      <text:list-level-style-bullet text:bullet-char="•" text:level="1">
        <style:list-level-properties text:min-label-width="10mm"/>
      </text:list-level-style-bullet>
    </text:list-style>
    <text:list-style style:name="id1-3-2-2-3-3-49-2">
      <text:list-level-style-bullet text:bullet-char="•" text:level="1">
        <style:list-level-properties text:min-label-width="10mm"/>
      </text:list-level-style-bullet>
    </text:list-style>
    <text:list-style style:name="id1-3-2-2-3-3-49-3">
      <text:list-level-style-bullet text:bullet-char="•" text:level="1">
        <style:list-level-properties text:min-label-width="10mm"/>
      </text:list-level-style-bullet>
    </text:list-style>
    <text:list-style style:name="id1-3-2-2-3-3-49-4">
      <text:list-level-style-bullet text:bullet-char="•" text:level="1">
        <style:list-level-properties text:min-label-width="10mm"/>
      </text:list-level-style-bullet>
    </text:list-style>
    <text:list-style style:name="id1-3-2-2-3-3-49-5">
      <text:list-level-style-bullet text:bullet-char="•" text:level="1">
        <style:list-level-properties text:min-label-width="10mm"/>
      </text:list-level-style-bullet>
    </text:list-style>
    <text:list-style style:name="id1-3-2-2-3-3-49-6">
      <text:list-level-style-bullet text:bullet-char="•" text:level="1">
        <style:list-level-properties text:min-label-width="10mm"/>
      </text:list-level-style-bullet>
    </text:list-style>
    <text:list-style style:name="id1-3-2-2-3-3-49-7">
      <text:list-level-style-bullet text:bullet-char="•" text:level="1">
        <style:list-level-properties text:min-label-width="10mm"/>
      </text:list-level-style-bullet>
    </text:list-style>
    <text:list-style style:name="id1-3-2-2-3-3-49-8">
      <text:list-level-style-bullet text:bullet-char="•" text:level="1">
        <style:list-level-properties text:min-label-width="10mm"/>
      </text:list-level-style-bullet>
    </text:list-style>
    <text:list-style style:name="id1-3-2-2-3-3-49-9">
      <text:list-level-style-bullet text:bullet-char="•" text:level="1">
        <style:list-level-properties text:min-label-width="10mm"/>
      </text:list-level-style-bullet>
    </text:list-style>
    <text:list-style style:name="id1-3-2-2-3-3-49-10">
      <text:list-level-style-bullet text:bullet-char="•" text:level="1">
        <style:list-level-properties text:min-label-width="10mm"/>
      </text:list-level-style-bullet>
    </text:list-style>
    <text:list-style style:name="id1-3-2-2-3-3-49-11">
      <text:list-level-style-bullet text:bullet-char="•" text:level="1">
        <style:list-level-properties text:min-label-width="10mm"/>
      </text:list-level-style-bullet>
    </text:list-style>
    <text:list-style style:name="id1-3-2-2-3-3-49-12">
      <text:list-level-style-bullet text:bullet-char="•" text:level="1">
        <style:list-level-properties text:min-label-width="10mm"/>
      </text:list-level-style-bullet>
    </text:list-style>
    <text:list-style style:name="id1-3-2-2-3-3-49-13">
      <text:list-level-style-bullet text:bullet-char="•" text:level="1">
        <style:list-level-properties text:min-label-width="10mm"/>
      </text:list-level-style-bullet>
    </text:list-style>
    <text:list-style style:name="id1-3-2-2-3-3-49-14">
      <text:list-level-style-bullet text:bullet-char="•" text:level="1">
        <style:list-level-properties text:min-label-width="10mm"/>
      </text:list-level-style-bullet>
    </text:list-style>
    <text:list-style style:name="id1-3-2-2-3-3-49-15">
      <text:list-level-style-bullet text:bullet-char="•" text:level="1">
        <style:list-level-properties text:min-label-width="10mm"/>
      </text:list-level-style-bullet>
    </text:list-style>
    <text:list-style style:name="id1-3-2-2-3-3-49-16">
      <text:list-level-style-bullet text:bullet-char="•" text:level="1">
        <style:list-level-properties text:min-label-width="10mm"/>
      </text:list-level-style-bullet>
    </text:list-style>
    <text:list-style style:name="id1-3-2-2-3-3-49-17">
      <text:list-level-style-bullet text:bullet-char="•" text:level="1">
        <style:list-level-properties text:min-label-width="10mm"/>
      </text:list-level-style-bullet>
    </text:list-style>
    <text:list-style style:name="id1-3-2-2-3-3-49-18">
      <text:list-level-style-bullet text:bullet-char="•" text:level="1">
        <style:list-level-properties text:min-label-width="10mm"/>
      </text:list-level-style-bullet>
    </text:list-style>
    <text:list-style style:name="id1-3-2-2-3-3-49-19">
      <text:list-level-style-bullet text:bullet-char="•" text:level="1">
        <style:list-level-properties text:min-label-width="10mm"/>
      </text:list-level-style-bullet>
    </text:list-style>
    <text:list-style style:name="id1-3-2-2-3-3-49-20">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7-1">
      <text:list-level-style-bullet text:bullet-char="•" text:level="1">
        <style:list-level-properties text:min-label-width="10mm"/>
      </text:list-level-style-bullet>
    </text:list-style>
    <text:list-style style:name="id1-3-2-2-3-3-57-2">
      <text:list-level-style-bullet text:bullet-char="•" text:level="1">
        <style:list-level-properties text:min-label-width="10mm"/>
      </text:list-level-style-bullet>
    </text:list-style>
    <text:list-style style:name="id1-3-2-2-3-3-57-3">
      <text:list-level-style-bullet text:bullet-char="•" text:level="1">
        <style:list-level-properties text:min-label-width="10mm"/>
      </text:list-level-style-bullet>
    </text:list-style>
    <text:list-style style:name="id1-3-2-2-3-3-57-4">
      <text:list-level-style-bullet text:bullet-char="•" text:level="1">
        <style:list-level-properties text:min-label-width="10mm"/>
      </text:list-level-style-bullet>
    </text:list-style>
    <text:list-style style:name="id1-3-2-2-3-3-57-5">
      <text:list-level-style-bullet text:bullet-char="•" text:level="1">
        <style:list-level-properties text:min-label-width="10mm"/>
      </text:list-level-style-bullet>
    </text:list-style>
    <text:list-style style:name="id1-3-2-2-3-3-57-6">
      <text:list-level-style-bullet style:num-suffix="" text:bullet-char="​" text:level="1">
        <style:list-level-properties text:min-label-width="10mm"/>
      </text:list-level-style-bullet>
    </text:list-style>
    <style:style style:family="table-column" style:parent-style-name="colspec" style:name="id1-3-2-2-3-3-66-1-1">
      <style:table-column-properties/>
    </style:style>
    <text:list-style style:name="id1-3-2-2-3-3-81">
      <text:list-level-style-bullet text:bullet-char="•" text:level="1">
        <style:list-level-properties text:min-label-width="10mm"/>
      </text:list-level-style-bullet>
    </text:list-style>
    <text:list-style style:name="id1-3-2-2-3-3-81-1">
      <text:list-level-style-bullet text:bullet-char="•" text:level="1">
        <style:list-level-properties text:min-label-width="10mm"/>
      </text:list-level-style-bullet>
    </text:list-style>
    <text:list-style style:name="id1-3-2-2-3-3-81-2">
      <text:list-level-style-bullet text:bullet-char="•" text:level="1">
        <style:list-level-properties text:min-label-width="10mm"/>
      </text:list-level-style-bullet>
    </text:list-style>
    <text:list-style style:name="id1-3-2-2-3-3-81-3">
      <text:list-level-style-bullet text:bullet-char="•" text:level="1">
        <style:list-level-properties text:min-label-width="10mm"/>
      </text:list-level-style-bullet>
    </text:list-style>
    <text:list-style style:name="id1-3-2-2-3-3-81-4">
      <text:list-level-style-bullet text:bullet-char="•" text:level="1">
        <style:list-level-properties text:min-label-width="10mm"/>
      </text:list-level-style-bullet>
    </text:list-style>
    <text:list-style style:name="id1-3-2-2-3-3-81-5">
      <text:list-level-style-bullet text:bullet-char="•" text:level="1">
        <style:list-level-properties text:min-label-width="10mm"/>
      </text:list-level-style-bullet>
    </text:list-style>
    <text:list-style style:name="id1-3-2-2-3-3-81-6">
      <text:list-level-style-bullet text:bullet-char="•" text:level="1">
        <style:list-level-properties text:min-label-width="10mm"/>
      </text:list-level-style-bullet>
    </text:list-style>
    <text:list-style style:name="id1-3-2-2-3-3-81-7">
      <text:list-level-style-bullet text:bullet-char="•" text:level="1">
        <style:list-level-properties text:min-label-width="10mm"/>
      </text:list-level-style-bullet>
    </text:list-style>
    <text:list-style style:name="id1-3-2-2-3-3-81-8">
      <text:list-level-style-bullet text:bullet-char="•" text:level="1">
        <style:list-level-properties text:min-label-width="10mm"/>
      </text:list-level-style-bullet>
    </text:list-style>
    <text:list-style style:name="id1-3-2-2-3-3-81-9">
      <text:list-level-style-bullet text:bullet-char="•" text:level="1">
        <style:list-level-properties text:min-label-width="10mm"/>
      </text:list-level-style-bullet>
    </text:list-style>
    <text:list-style style:name="id1-3-2-2-3-3-81-10">
      <text:list-level-style-bullet text:bullet-char="•" text:level="1">
        <style:list-level-properties text:min-label-width="10mm"/>
      </text:list-level-style-bullet>
    </text:list-style>
    <text:list-style style:name="id1-3-2-2-3-3-81-11">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4-1">
      <text:list-level-style-bullet text:bullet-char="•" text:level="1">
        <style:list-level-properties text:min-label-width="10mm"/>
      </text:list-level-style-bullet>
    </text:list-style>
    <text:list-style style:name="id1-3-2-2-3-3-84-2">
      <text:list-level-style-bullet text:bullet-char="•" text:level="1">
        <style:list-level-properties text:min-label-width="10mm"/>
      </text:list-level-style-bullet>
    </text:list-style>
    <style:style style:family="table-column" style:parent-style-name="colspec" style:name="id1-3-2-2-3-3-88-1-1">
      <style:table-column-properties/>
    </style:style>
    <text:list-style style:name="id1-3-2-2-3-3-88-1-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8-1-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8-1-2-1-1-2-2">
      <text:list-level-style-bullet style:num-suffix="" text:bullet-char="​" text:level="1">
        <style:list-level-properties text:min-label-width="10mm"/>
      </text:list-level-style-bullet>
    </text:list-style>
    <text:list-style style:name="id1-3-2-2-3-3-88-1-2-1-1-2-3">
      <text:list-level-style-bullet style:num-suffix="" text:bullet-char="​" text:level="1">
        <style:list-level-properties text:min-label-width="10mm"/>
      </text:list-level-style-bullet>
    </text:list-style>
    <text:list-style style:name="id1-3-2-2-3-3-88-1-2-1-1-2-4">
      <text:list-level-style-bullet style:num-suffix="" text:bullet-char="​" text:level="1">
        <style:list-level-properties text:min-label-width="10mm"/>
      </text:list-level-style-bullet>
    </text:list-style>
    <text:list-style style:name="id1-3-2-2-3-3-88-1-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8">
      <text:list-level-style-bullet text:bullet-char="•" text:level="1">
        <style:list-level-properties text:min-label-width="10mm"/>
      </text:list-level-style-bullet>
    </text:list-style>
    <text:list-style style:name="id1-3-2-2-3-3-98-1">
      <text:list-level-style-bullet text:bullet-char="•" text:level="1">
        <style:list-level-properties text:min-label-width="10mm"/>
      </text:list-level-style-bullet>
    </text:list-style>
    <text:list-style style:name="id1-3-2-2-3-3-98-2">
      <text:list-level-style-bullet text:bullet-char="•" text:level="1">
        <style:list-level-properties text:min-label-width="10mm"/>
      </text:list-level-style-bullet>
    </text:list-style>
    <text:list-style style:name="id1-3-2-2-3-3-98-3">
      <text:list-level-style-bullet text:bullet-char="•" text:level="1">
        <style:list-level-properties text:min-label-width="10mm"/>
      </text:list-level-style-bullet>
    </text:list-style>
    <text:list-style style:name="id1-3-2-2-3-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8-4">
      <text:list-level-style-bullet style:num-suffix="" text:bullet-char="​" text:level="1">
        <style:list-level-properties text:min-label-width="10mm"/>
      </text:list-level-style-bullet>
    </text:list-style>
    <text:list-style style:name="id1-3-2-2-3-3-118-4-3">
      <text:list-level-style-bullet text:bullet-char="-" text:level="1">
        <style:list-level-properties text:min-label-width="10mm"/>
      </text:list-level-style-bullet>
    </text:list-style>
    <text:list-style style:name="id1-3-2-2-3-3-118-4-3-1">
      <text:list-level-style-bullet text:bullet-char="-" text:level="1">
        <style:list-level-properties text:min-label-width="10mm"/>
      </text:list-level-style-bullet>
    </text:list-style>
    <text:list-style style:name="id1-3-2-2-3-3-118-5">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5">
      <text:list-level-style-bullet style:num-suffix="" text:bullet-char="​" text:level="1">
        <style:list-level-properties text:min-label-width="10mm"/>
      </text:list-level-style-bullet>
    </text:list-style>
    <text:list-style style:name="id1-3-2-2-3-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bullet style:num-suffix="" text:bullet-char="​" text:level="1">
        <style:list-level-properties text:min-label-width="10mm"/>
      </text:list-level-style-bullet>
    </text:list-style>
    <text:list-style style:name="id1-3-2-2-3-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bullet style:num-suffix="" text:bullet-char="​" text:level="1">
        <style:list-level-properties text:min-label-width="10mm"/>
      </text:list-level-style-bullet>
    </text:list-style>
    <text:list-style style:name="id1-3-2-2-3-4-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bullet style:num-suffix="" text:bullet-char="​" text:level="1">
        <style:list-level-properties text:min-label-width="10mm"/>
      </text:list-level-style-bullet>
    </text:list-style>
    <text:list-style style:name="id1-3-2-2-3-4-10">
      <text:list-level-style-bullet style:num-suffix="" text:bullet-char="​" text:level="1">
        <style:list-level-properties text:min-label-width="10mm"/>
      </text:list-level-style-bullet>
    </text:list-style>
    <text:list-style style:name="id1-3-2-2-3-4-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0-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0-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
      <text:list-level-style-bullet style:num-suffix="" text:bullet-char="​" text:level="1">
        <style:list-level-properties text:min-label-width="10mm"/>
      </text:list-level-style-bullet>
    </text:list-style>
    <text:list-style style:name="id1-3-2-2-3-4-12">
      <text:list-level-style-bullet style:num-suffix="" text:bullet-char="​" text:level="1">
        <style:list-level-properties text:min-label-width="10mm"/>
      </text:list-level-style-bullet>
    </text:list-style>
    <text:list-style style:name="id1-3-2-2-3-4-13">
      <text:list-level-style-bullet style:num-suffix="" text:bullet-char="​" text:level="1">
        <style:list-level-properties text:min-label-width="10mm"/>
      </text:list-level-style-bullet>
    </text:list-style>
    <text:list-style style:name="id1-3-2-2-3-4-14">
      <text:list-level-style-bullet style:num-suffix="" text:bullet-char="​" text:level="1">
        <style:list-level-properties text:min-label-width="10mm"/>
      </text:list-level-style-bullet>
    </text:list-style>
    <text:list-style style:name="id1-3-2-2-3-4-15">
      <text:list-level-style-bullet style:num-suffix="" text:bullet-char="​" text:level="1">
        <style:list-level-properties text:min-label-width="10mm"/>
      </text:list-level-style-bullet>
    </text:list-style>
    <text:list-style style:name="id1-3-2-2-3-4-16">
      <text:list-level-style-bullet style:num-suffix="" text:bullet-char="​" text:level="1">
        <style:list-level-properties text:min-label-width="10mm"/>
      </text:list-level-style-bullet>
    </text:list-style>
    <text:list-style style:name="id1-3-2-2-3-4-17">
      <text:list-level-style-bullet style:num-suffix="" text:bullet-char="​" text:level="1">
        <style:list-level-properties text:min-label-width="10mm"/>
      </text:list-level-style-bullet>
    </text:list-style>
    <text:list-style style:name="id1-3-2-2-3-4-18">
      <text:list-level-style-bullet style:num-suffix="" text:bullet-char="​" text:level="1">
        <style:list-level-properties text:min-label-width="10mm"/>
      </text:list-level-style-bullet>
    </text:list-style>
    <text:list-style style:name="id1-3-2-2-3-4-19">
      <text:list-level-style-bullet style:num-suffix="" text:bullet-char="​" text:level="1">
        <style:list-level-properties text:min-label-width="10mm"/>
      </text:list-level-style-bullet>
    </text:list-style>
    <text:list-style style:name="id1-3-2-2-3-4-20">
      <text:list-level-style-bullet style:num-suffix="" text:bullet-char="​" text:level="1">
        <style:list-level-properties text:min-label-width="10mm"/>
      </text:list-level-style-bullet>
    </text:list-style>
    <text:list-style style:name="id1-3-2-2-3-4-21">
      <text:list-level-style-bullet style:num-suffix="" text:bullet-char="​" text:level="1">
        <style:list-level-properties text:min-label-width="10mm"/>
      </text:list-level-style-bullet>
    </text:list-style>
    <text:list-style style:name="id1-3-2-2-3-4-22">
      <text:list-level-style-bullet style:num-suffix="" text:bullet-char="​" text:level="1">
        <style:list-level-properties text:min-label-width="10mm"/>
      </text:list-level-style-bullet>
    </text:list-style>
    <text:list-style style:name="id1-3-2-2-3-4-23">
      <text:list-level-style-bullet style:num-suffix="" text:bullet-char="​" text:level="1">
        <style:list-level-properties text:min-label-width="10mm"/>
      </text:list-level-style-bullet>
    </text:list-style>
    <text:list-style style:name="id1-3-2-2-3-4-24">
      <text:list-level-style-bullet style:num-suffix="" text:bullet-char="​" text:level="1">
        <style:list-level-properties text:min-label-width="10mm"/>
      </text:list-level-style-bullet>
    </text:list-style>
    <text:list-style style:name="id1-3-2-2-3-4-25">
      <text:list-level-style-bullet style:num-suffix="" text:bullet-char="​" text:level="1">
        <style:list-level-properties text:min-label-width="10mm"/>
      </text:list-level-style-bullet>
    </text:list-style>
    <text:list-style style:name="id1-3-2-2-3-4-26">
      <text:list-level-style-bullet style:num-suffix="" text:bullet-char="​" text:level="1">
        <style:list-level-properties text:min-label-width="10mm"/>
      </text:list-level-style-bullet>
    </text:list-style>
    <text:list-style style:name="id1-3-2-2-3-4-27">
      <text:list-level-style-bullet style:num-suffix="" text:bullet-char="​" text:level="1">
        <style:list-level-properties text:min-label-width="10mm"/>
      </text:list-level-style-bullet>
    </text:list-style>
    <text:list-style style:name="id1-3-2-2-3-4-28">
      <text:list-level-style-bullet style:num-suffix="" text:bullet-char="​" text:level="1">
        <style:list-level-properties text:min-label-width="10mm"/>
      </text:list-level-style-bullet>
    </text:list-style>
    <text:list-style style:name="id1-3-2-2-3-4-2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8-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9">
      <text:list-level-style-bullet style:num-suffix="" text:bullet-char="​" text:level="1">
        <style:list-level-properties text:min-label-width="10mm"/>
      </text:list-level-style-bullet>
    </text:list-style>
    <text:list-style style:name="id1-3-2-2-3-4-30">
      <text:list-level-style-bullet style:num-suffix="" text:bullet-char="​" text:level="1">
        <style:list-level-properties text:min-label-width="10mm"/>
      </text:list-level-style-bullet>
    </text:list-style>
    <text:list-style style:name="id1-3-2-2-3-4-31">
      <text:list-level-style-bullet style:num-suffix=""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1-3-3">
      <text:list-level-style-bullet text:bullet-char="•" text:level="1">
        <style:list-level-properties text:min-label-width="10mm"/>
      </text:list-level-style-bullet>
    </text:list-style>
    <text:list-style style:name="id1-3-2-2-3-4-32">
      <text:list-level-style-bullet style:num-suffix="" text:bullet-char="​" text:level="1">
        <style:list-level-properties text:min-label-width="10mm"/>
      </text:list-level-style-bullet>
    </text:list-style>
    <text:list-style style:name="id1-3-2-2-3-4-3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bullet style:num-suffix="" text:bullet-char="​" text:level="1">
        <style:list-level-properties text:min-label-width="10mm"/>
      </text:list-level-style-bullet>
    </text:list-style>
    <text:list-style style:name="id1-3-2-2-3-4-34">
      <text:list-level-style-bullet style:num-suffix="" text:bullet-char="​" text:level="1">
        <style:list-level-properties text:min-label-width="10mm"/>
      </text:list-level-style-bullet>
    </text:list-style>
    <text:list-style style:name="id1-3-2-2-3-4-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bullet style:num-suffix="" text:bullet-char="​" text:level="1">
        <style:list-level-properties text:min-label-width="10mm"/>
      </text:list-level-style-bullet>
    </text:list-style>
    <text:list-style style:name="id1-3-2-2-3-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6">
      <text:list-level-style-bullet style:num-suffix="" text:bullet-char="​" text:level="1">
        <style:list-level-properties text:min-label-width="10mm"/>
      </text:list-level-style-bullet>
    </text:list-style>
    <text:list-style style:name="id1-3-2-2-3-4-3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7">
      <text:list-level-style-bullet style:num-suffix="" text:bullet-char="​" text:level="1">
        <style:list-level-properties text:min-label-width="10mm"/>
      </text:list-level-style-bullet>
    </text:list-style>
    <text:list-style style:name="id1-3-2-2-3-4-38">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
      <text:list-level-style-bullet text:bullet-char="•" text:level="1">
        <style:list-level-properties text:min-label-width="10mm"/>
      </text:list-level-style-bullet>
    </text:list-style>
    <text:list-style style:name="id1-3-2-2-3-6-2-3-1-3-1">
      <text:list-level-style-bullet text:bullet-char="•" text:level="1">
        <style:list-level-properties text:min-label-width="10mm"/>
      </text:list-level-style-bullet>
    </text:list-style>
    <text:list-style style:name="id1-3-2-2-3-6-2-3-1-3-2">
      <text:list-level-style-bullet text:bullet-char="•" text:level="1">
        <style:list-level-properties text:min-label-width="10mm"/>
      </text:list-level-style-bullet>
    </text:list-style>
    <text:list-style style:name="id1-3-2-2-3-6-2-3-1-3-3">
      <text:list-level-style-bullet text:bullet-char="•" text:level="1">
        <style:list-level-properties text:min-label-width="10mm"/>
      </text:list-level-style-bullet>
    </text:list-style>
    <text:list-style style:name="id1-3-2-2-3-6-2-3-1-3-4">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bullet style:num-suffix="" text:bullet-char="​" text:level="1">
        <style:list-level-properties text:min-label-width="10mm"/>
      </text:list-level-style-bullet>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6">
      <text:list-level-style-bullet text:bullet-char="•" text:level="1">
        <style:list-level-properties text:min-label-width="10mm"/>
      </text:list-level-style-bullet>
    </text:list-style>
    <text:list-style style:name="id1-3-2-2-3-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
      <text:list-level-style-bullet text:bullet-char="•" text:level="1">
        <style:list-level-properties text:min-label-width="10mm"/>
      </text:list-level-style-bullet>
    </text:list-style>
    <text:list-style style:name="id1-3-2-2-3-10-10">
      <text:list-level-style-bullet text:bullet-char="•" text:level="1">
        <style:list-level-properties text:min-label-width="10mm"/>
      </text:list-level-style-bullet>
    </text:list-style>
    <text:list-style style:name="id1-3-2-2-3-10-11">
      <text:list-level-style-bullet text:bullet-char="•" text:level="1">
        <style:list-level-properties text:min-label-width="10mm"/>
      </text:list-level-style-bullet>
    </text:list-style>
    <text:list-style style:name="id1-3-2-2-3-10-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5-4-5">
      <text:list-level-style-bullet style:num-suffix="" text:bullet-char="​" text:level="1">
        <style:list-level-properties text:min-label-width="10mm"/>
      </text:list-level-style-bullet>
    </text:list-style>
    <text:list-style style:name="id1-3-2-2-5-4-6">
      <text:list-level-style-bullet style:num-suffix="" text:bullet-char="​" text:level="1">
        <style:list-level-properties text:min-label-width="10mm"/>
      </text:list-level-style-bullet>
    </text:list-style>
    <text:list-style style:name="id1-3-2-2-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Bladel 2020</text:p>
      <text:section text:name="regeling_id1-3-2" text:style-name="regeling">
        <text:section text:name="aanhef_id1-3-2-1" text:style-name="aanhef">
          <text:section text:name="preambule_id1-3-2-1-1" text:style-name="preambule">
            <text:p text:style-name="al">Het college van de gemeente Bladel;</text:p>
            <text:p text:style-name="al"/>
            <text:p text:style-name="al">gelet op artikel 4:81, lid 1, Algemene wet bestuursrecht, de Wet maatschappelijke ondersteuning 2015 en de Verordening maatschappelijke ondersteuning gemeente Bladel 2019;</text:p>
            <text:p text:style-name="al"/>
            <text:p text:style-name="al">(gezien het advies van het POP Bladel)</text:p>
            <text:p text:style-name="al"/>
            <text:p text:style-name="al">besluit vast te stellen:</text:p>
            <text:p text:style-name="al">de<text:span text:style-name="nadrukvet"> beleidsregels maatschappelijke ondersteuning gemeente Bladel 2020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 </text:p>
                  <text:list text:style-name="id1-3-2-2-1-2-2-3">
                    <text:list-item text:style-override="id1-3-2-2-1-2-2-3-1">
                      <text:number>•</text:number>
                      <text:p text:style-name="al">verordening: de verordening maatschappelijke ondersteuning gemeente Bladel 2019;</text:p>
                    </text:list-item>
                    <text:list-item text:style-override="id1-3-2-2-1-2-2-3-2">
                      <text:number>•</text:number>
                      <text:p text:style-name="al">beleidsregels: de beleidsregels maatschappelijke ondersteuning gemeente Bladel 2020; </text:p>
                    </text:list-item>
                    <text:list-item text:style-override="id1-3-2-2-1-2-2-3-3">
                      <text:number>•</text:number>
                      <text:p text:style-name="al">wet: de Wet maatschappelijke ondersteuning 2015 (Wmo 2015)</text:p>
                    </text:list-item>
                  </text:list>
                </text:list-item>
                <text:list-item text:style-override="id1-3-2-2-1-2-3">
                  <text:number>2.</text:number>
                  <text:p text:style-name="al">Alle begrippen die in deze beleidsregels worden gebruikt en die niet nader worden omschreven hebben dezelfde betekenis als in de wet, het Uitvoeringsbesluit Wmo 2015, de Algemene wet bestuursrecht en de verordening.</text:p>
                </text:list-item>
              </text:list>
              <text:p text:style-name="al">
              <text:span text:style-name="nadrukvet">Inleiding</text:span>
            </text:p>
              <text:p text:style-name="al">De Wet maatschappelijke ondersteuning 2015, hierna te noemen de wet, gaat ervan uit dat burgers een eigen verantwoordelijkheid dragen voor de wijze waarop zij hun leven inrichten en deelnemen aan het maatschappelijk leven. De wet verwacht ook van burgers dat zij elkaar daarin naar vermogen bijstaan. De verankering van de eigen verantwoordelijkheid is terug te vinden in artikel 2.3.5, derde en vierde lid, van de wet.</text:p>
              <text:p text:style-name="al">Burgers die hun beperking in de zelfredzaamheid en/of participatie niet zelf kunnen oplossen, zoals ouderen en burgers met een beperking, moeten een beroep kunnen doen op door de overheid georganiseerde ondersteuning, in dit geval de wet.</text:p>
              <text:p text:style-name="al">In de verordening maatschappelijke ondersteuning van de gemeente Bladel 2019 is een kader voor het lokale beleid vastgesteld. Als verlengstuk van de verordening zijn deze beleidsregels opgesteld. In de beleidsregels is uitgewerkt hoe de wet en de verordening moet worden uitgevoerd, zijn afwegingskaders opgenomen en is jurisprudentie betrokken. </text:p>
              <text:p text:style-name="al">Om de leesbaarheid van deze beleidsregels te bevorderen is de volgorde van de artikelnummers aangehouden vanuit de verordening.</text:p>
              <text:p text:style-name="al"/>
              <text:p text:style-name="al">Deze beleidsregels zijn aan de hand van de volgende resultaatgebieden opgebouwd:</text:p>
              <text:p text:style-name="al">dat cliënt:</text:p>
              <text:list text:style-name="id1-3-2-2-1-2-12">
                <text:list-item text:style-override="id1-3-2-2-1-2-12-1">
                  <text:number>a.</text:number>
                  <text:p text:style-name="al">kan leven in een schoon en leefbaar huis;</text:p>
                </text:list-item>
                <text:list-item text:style-override="id1-3-2-2-1-2-12-2">
                  <text:number/>
                  <text:p text:style-name="al">kan beschikken over schone en draagbare kleding en linnen- en beddengoed;</text:p>
                </text:list-item>
                <text:list-item text:style-override="id1-3-2-2-1-2-12-3">
                  <text:number/>
                  <text:p text:style-name="al">over goederen voor primaire levensbehoeften beschikt; </text:p>
                </text:list-item>
                <text:list-item text:style-override="id1-3-2-2-1-2-12-4">
                  <text:number/>
                  <text:p text:style-name="al">thuis kan zorgen voor kinderen die tot het gezin behoren;</text:p>
                  <text:list text:style-name="id1-3-2-2-1-2-12-4-3">
                    <text:list-item text:style-override="id1-3-2-2-1-2-12-4-3-1">
                      <text:number>b.</text:number>
                      <text:p text:style-name="al">zich kan verplaatsen in en om de woning;</text:p>
                    </text:list-item>
                    <text:list-item text:style-override="id1-3-2-2-1-2-12-4-3-2">
                      <text:number>c.</text:number>
                      <text:p text:style-name="al">zich lokaal kan verplaatsen;</text:p>
                    </text:list-item>
                    <text:list-item text:style-override="id1-3-2-2-1-2-12-4-3-3">
                      <text:number>d.</text:number>
                      <text:p text:style-name="al">het vermogen heeft om zelfstandig te leven;</text:p>
                    </text:list-item>
                  </text:list>
                </text:list-item>
                <text:list-item text:style-override="id1-3-2-2-1-2-12-5">
                  <text:number/>
                  <text:p text:style-name="al">kan deelnemen aan het maatschappelijk leven;</text:p>
                </text:list-item>
                <text:list-item text:style-override="id1-3-2-2-1-2-12-6">
                  <text:number/>
                  <text:p text:style-name="al">dagstructuur heeft;</text:p>
                </text:list-item>
                <text:list-item text:style-override="id1-3-2-2-1-2-12-7">
                  <text:number/>
                  <text:p text:style-name="al">regie kan voeren;</text:p>
                  <text:list text:style-name="id1-3-2-2-1-2-12-7-3">
                    <text:list-item text:style-override="id1-3-2-2-1-2-12-7-3-1">
                      <text:number>e.</text:number>
                      <text:p text:style-name="al">een bijdrage kan leveren aan de buurt/maatschappij.</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beleidsregels zijn van toepassing op maatschappelijke ondersteuning, voor zover deze betrekking hebben op de zelfredzaamheid en participatie van ingezetenen van de gemeente, zoals bedoeld in artikel 1.1.1 lid 1 van de wet, met uitzondering van beschermd wonen en opvang.</text:p>
                </text:list-item>
                <text:list-item text:style-override="id1-3-2-2-2-2-3">
                  <text:number>2.</text:number>
                  <text:p text:style-name="al">Maatwerkvoorzieningen beschermd wonen en opvang worden door de centrumgemeente Eindhoven uitgevoerd conform het daartoe vastgesteld beleid van de gemeente Eindhoven.</text:p>
                </text:list-item>
              </text:list>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
                  <text:number>1.</text:number>
                  <text:p text:style-name="al">Een hulpvraag kan door of namens de cliënt bij het college worden gemeld. Een melding wordt afgehandeld volgens een vastgestelde toegangsprocedure.</text:p>
                </text:list-item>
                <text:list-item text:style-override="id1-3-2-2-2-3-3">
                  <text:number>2.</text:number>
                  <text:p text:style-name="al">Het college bevestigt de ontvangt van de melding schriftelijk en maakt zo spoedig een afspraak voor een gesprek.</text:p>
                </text:list-item>
                <text:list-item text:style-override="id1-3-2-2-2-3-4">
                  <text:number>3.</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zorgt ervoor dat ingezetenen een beroep kunnen doen op kosteloze cliëntondersteuning. Deze ondersteuning bestaat uit informatie, advies en kortdurende ondersteuning. De cliëntondersteuner werkt onafhankelijk van de gemeente.</text:p>
                </text:list-item>
                <text:list-item text:style-override="id1-3-2-2-2-4-3">
                  <text:number>2.</text:number>
                  <text:p text:style-name="al">Het college wijst de cliënt en zijn mantelzorger voor het onderzoek, als bedoeld in artikel 2.3.2, eerste lid, van de wet, op de mogelijkheid gebruik te maken van kosteloze cliëntondersteuning, voordat het gesprek met cliënt plaatsvindt.</text:p>
                </text:list-item>
              </text:list>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
                  <text:number>1.</text:number>
                  <text:p text:style-name="al">Het college informeert de cliënt over de mogelijkheid tot het indienen van een persoonlijk plan als bedoeld in artikel 2.3.2, tweede lid, van de wet. Het persoonlijk plan is vormvrij. </text:p>
                </text:list-item>
                <text:list-item text:style-override="id1-3-2-2-2-5-3">
                  <text:number>2.</text:number>
                  <text:p text:style-name="al">Het persoonlijk plan wordt bij het onderzoek betrokken. </text:p>
                </text:list-item>
              </text:list>
            </text:section>
            <text:section text:name="artikel_id1-3-2-2-2-6" text:style-name="artikel">
              <text:p text:style-name="artikel_kop_titel"><text:span text:style-name="artikel_kop_label">Artikel</text:span> <text:span text:style-name="artikel_kop_nr">6.</text:span> Informatie en identificatie</text:p>
              <text:list text:style-name="id1-3-2-2-2-6-2">
                <text:list-item text:style-override="id1-3-2-2-2-6-2">
                  <text:number>1.</text:number>
                  <text:p text:style-name="al">De cliënt geeft het college de gegevens en bescheiden die voor het onderzoek nodig zijn en waarover hij redelijkerwijs de beschikking kan krijgen. Het gaat hierbij om de van belang zijnde toegankelijke gegevens die onlosmakelijk verbonden zijn met zijn hulpvraag om zijn beperking in de zelfredzaamheid en/of participatie op te lossen. </text:p>
                </text:list-item>
                <text:list-item text:style-override="id1-3-2-2-2-6-3">
                  <text:number>2.</text:number>
                  <text:p text:style-name="al">Bij het onderzoek, als bedoeld in artikel 7, stelt het college de identiteit van de cliënt vast aan de hand van een geldig identiteitsbewijs. Dit wordt in het onderzoeksverslag vermeld.</text:p>
                </text:list-item>
              </text:list>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
                  <text:number>1.</text:number>
                  <text:p text:style-name="al">Een gesprek kan deel uit maken van het onderzoek. Het gesprek wordt in ieder geval gevoerd met de cliënt en indien wenselijk samen met diens vertegenwoordiger en voor zover mogelijk samen met zijn mantelzorger en voor zover nodig zijn sociaal netwerk. Zonder cliënt kan de hulpvraag namelijk onvoldoende in kaart worden gebracht. Hierbij staan de mogelijkheden van cliënt centraal. Uitgangspunt is niet langer welke beperkingen cliënt heeft, maar welke mogelijkheden er zijn. Daarbij is de insteek geen standaard oplossingen aan te bieden, maar de cliënt zelf een oplossing voor zijn hulpvraag aan te laten dragen. Een door cliënt aangedragen oplossing waar cliënt achter staat heeft meer kans van slagen om de beperking in de zelfredzaamheid en participatie op te lossen. </text:p>
                </text:list-item>
                <text:list-item text:style-override="id1-3-2-2-2-7-3">
                  <text:number>2.</text:number>
                  <text:p text:style-name="al">Als de hulpvraag voldoende duidelijk is kan worden afgezien van een gesprek. Een voorbeeld hiervan is als cliënt zeer recent is gesproken en de hulpvraag ook zonder gesprek voldoende duidelijk is en kan worden opgelost.</text:p>
                </text:list-item>
                <text:list-item text:style-override="id1-3-2-2-2-7-4">
                  <text:number>3.</text:number>
                  <text:p text:style-name="al">De factoren genoemd in artikel 2.3.2 lid 4 van de wet, maken deel uit van het onderzoek.</text:p>
                </text:list-item>
                <text:list-item text:style-override="id1-3-2-2-2-7-5">
                  <text:number>4.</text:number>
                  <text:p text:style-name="al">Aan de cliënt wordt uitgelegd welke mogelijkheden bestaan om te kiezen voor pgb en wat de gevolgen hiervan zijn.</text:p>
                </text:list-item>
                <text:list-item text:style-override="id1-3-2-2-2-7-6">
                  <text:number>5.</text:number>
                  <text:p text:style-name="al">Het college informeert de cliënt over de mogelijkheid om een aanvraag als bedoeld in artikel 8 in te dienen.</text:p>
                </text:list-item>
                <text:list-item text:style-override="id1-3-2-2-2-7-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7-8">
                  <text:number>7.</text:number>
                  <text:p text:style-name="al">Ook kan het college een door hem daartoe aangewezen adviesinstantie om advies vragen.</text:p>
                </text:list-item>
                <text:list-item text:style-override="id1-3-2-2-2-7-9">
                  <text:number>8.</text:number>
                  <text:p text:style-name="al">Nadat het onderzoek is afgerond verstrekt het college de cliënt het onderzoeksverslag. In dit verslag is de hulpvraag vanuit het perspectief van de cliënt in kaart gebracht en schriftelijk uitgewerkt in een advies. Dit advies kan afwijken van de gewenste oplossing die cliënt zelf heeft aangedrag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8.</text:span> Aanvraag</text:p>
              <text:p text:style-name="al">Een aanvraag als bedoeld in artikel 2.3.5 van de wet wordt door of namens cliënt schriftelijk bij het college ingediend en afgehandeld volgens een vastgestelde toegangsprocedure.</text:p>
            </text:section>
            <text:section text:name="artikel_id1-3-2-2-3-3" text:style-name="artikel">
              <text:p text:style-name="artikel_kop_titel"><text:span text:style-name="artikel_kop_label">Artikel</text:span> <text:span text:style-name="artikel_kop_nr">9.</text:span> Voorwaarden maatwerkvoorziening </text:p>
              <text:list text:style-name="id1-3-2-2-3-3-2">
                <text:list-item text:style-override="id1-3-2-2-3-3-2">
                  <text:number>1.</text:number>
                  <text:p text:style-name="al">Het beoordelingskader voor een aanspraak op maatwerkvoorzieningen wordt bepaald door de wet, die onder andere de doelgroep regelt en enkele criteria benoemt (zoals eigen kracht en gebruikelijke hulp). Ook aan de hand van de verordening, die enkele criteria bevat waaraan de cliënt moet voldoen om in aanmerking te komen voor een (maatwerk)voorziening op grond van de wet. Daarnaast geldt dat sprake moet zijn van maatwerk. </text:p>
                </text:list-item>
                <text:list-item text:style-override="id1-3-2-2-3-3-3">
                  <text:number/>
                  <text:p text:style-name="al">Hieronder wordt nader ingegaan op enkele criteria uit de wet en de verordening:</text:p>
                  <text:list text:style-name="id1-3-2-2-3-3-3-3">
                    <text:list-item text:style-override="id1-3-2-2-3-3-3-3-1">
                      <text:number>a.</text:number>
                      <text:p text:style-name="al">
                    <text:span text:style-name="nadrukcur">Eigen kracht</text:span>: De in de wet genoemde 'eigen kracht' gaat niet zover dat de burger dient te anticiperen op alle mogelijke gebreken die verband houden met het ouder worden.</text:p>
                    </text:list-item>
                    <text:list-item text:style-override="id1-3-2-2-3-3-3-3-2">
                      <text:number>b.</text:number>
                      <text:p text:style-name="al">
                    <text:span text:style-name="nadrukcur">Gebruikelijke hulp</text:span>: Bij hulp bij het huishouden en begeleiding wordt het begrip gebruikelijke hulp gehanteerd. Op basis hiervan kan objectief worden vastgesteld welke taken gebruikelijk zijn en welke boven-gebruikelijk. Zie bijlage 1 en 2 voor deze richtlijn.</text:p>
                    </text:list-item>
                    <text:list-item text:style-override="id1-3-2-2-3-3-3-3-3">
                      <text:number>c.</text:number>
                      <text:p text:style-name="al">
                    <text:span text:style-name="nadrukcur">Mantelzorg</text:span>: Er is sprake van mantelzorg als deze langdurig en intensief wordt verleend.</text:p>
                    </text:list-item>
                  </text:list>
                </text:list-item>
                <text:list-item text:style-override="id1-3-2-2-3-3-4">
                  <text:number/>
                  <text:p text:style-name="al">Als een mantelzorger ondersteuning biedt aan een ingezetene, dan kan het voorkomen dat deze mantelzorger gedurende korte tijd niet in staat is deze zorg te verlenen. Als dit ondersteuning betreft die als maatwerkvoorziening verstrekt zou kunnen worden door de gemeente, dan is het mogelijk dat de gemeente respijtzorg inzet. Op momenten dat de mantelzorger korte tijd afwezig is, kan de zorg worden overgenomen door een professionele zorgverlener, of door een vrijwilliger.</text:p>
                  <text:list text:style-name="id1-3-2-2-3-3-4-3">
                    <text:list-item text:style-override="id1-3-2-2-3-3-4-3-1">
                      <text:number>d.</text:number>
                      <text:p text:style-name="al">
                    <text:span text:style-name="nadrukcur">Hulp van andere personen uit het sociale netwerk</text:span>: Het behoort tot de eigen verantwoordelijkheid van een cliënt om een beroep op het eigen netwerk te doen, voordat hij een beroep doet op een maatwerkvoorziening.</text:p>
                    </text:list-item>
                    <text:list-item text:style-override="id1-3-2-2-3-3-4-3-2">
                      <text:number>e.</text:number>
                      <text:p text:style-name="al">
                    <text:span text:style-name="nadrukcur">Algemeen gebruikelijke voorzieningen</text:span>: Er bestaat geen aanspraak op een maatwerkvoorziening als de maatwerkvoorziening voor de cliënt algemeen gebruikelijk is. Met het criterium algemeen gebruikelijk wordt beoogd te voorkomen dat het college een voorziening verstrekt waarvan, aannemelijk is te achten dat deze daarover, ook als hij geen beperkingen had, zou (hebben kunnen) beschikken. Een algemeen gebruikelijke voorziening is een voorziening die voldoet aan de volgende criteria:</text:p>
                      <text:list text:style-name="id1-3-2-2-3-3-4-3-2-3">
                        <text:list-item text:style-override="id1-3-2-2-3-3-4-3-2-3-1">
                          <text:number>•</text:number>
                          <text:p text:style-name="al">de voorziening niet speciaal bedoeld is voor burgers met een beperking; </text:p>
                        </text:list-item>
                        <text:list-item text:style-override="id1-3-2-2-3-3-4-3-2-3-2">
                          <text:number>•</text:number>
                          <text:p text:style-name="al">algemeen verkrijgbaar is; </text:p>
                        </text:list-item>
                        <text:list-item text:style-override="id1-3-2-2-3-3-4-3-2-3-3">
                          <text:number>•</text:number>
                          <text:p text:style-name="al">niet (veel) duurder is dan vergelijkbare producten.</text:p>
                        </text:list-item>
                      </text:list>
                    </text:list-item>
                  </text:list>
                </text:list-item>
                <text:list-item text:style-override="id1-3-2-2-3-3-5">
                  <text:number/>
                  <text:p text:style-name="al">Een fiets met lage instap of met elektrische trapondersteuning is een goed voorbeeld van een algemeen gebruikelijke voorziening. Een dergelijke fiets wordt ook gebruikt door burgers zonder beperkingen (bijvoorbeeld door burgers die een lange afstand naar hun werk of school moeten fietsen), is gewoon bij de fietsenwinkel te koop, is duurder dan een gewone fiets, maar is wel betaalbaar voor de meeste burgers. </text:p>
                </text:list-item>
                <text:list-item text:style-override="id1-3-2-2-3-3-6">
                  <text:number/>
                  <text:p text:style-name="al">Er moet altijd in het individuele geval worden bekeken of de voorziening ook voor cliënt algemeen gebruikelijk is. </text:p>
                  <text:list text:style-name="id1-3-2-2-3-3-6-3">
                    <text:list-item text:style-override="id1-3-2-2-3-3-6-3-1">
                      <text:number>f.</text:number>
                      <text:p text:style-name="al">
                    <text:span text:style-name="nadrukcur">Algemene voorzieningen</text:span>: Algemene voorzieningen zijn voorzieningen die toegankelijk zijn voor alle ingezetenen van een gemeente, dus niet specifiek voor ingezetenen met een beperking. Deze voorzieningen kunnen wel een oplossing zijn voor ingezetenen met een beperking.</text:p>
                    </text:list-item>
                    <text:list-item text:style-override="id1-3-2-2-3-3-6-3-2">
                      <text:number>g.</text:number>
                      <text:p text:style-name="al">
                    <text:span text:style-name="nadrukcur">Andere voorzieningen</text:span>: Hieronder wordt ook verstaan dat cliënt een beroep kan doen op voorzieningen op basis van andere wetten. </text:p>
                    </text:list-item>
                  </text:list>
                </text:list-item>
                <text:list-item text:style-override="id1-3-2-2-3-3-7">
                  <text:number>2.</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 </text:p>
                </text:list-item>
              </text:list>
              <text:p text:style-name="al"/>
              <text:section text:name="table_id1-3-2-2-3-3-9" text:style-name="table">
                <text:p text:style-name="table_top"/>
                <table:table table:style-name="tgroup">
                  <table:table-column table:style-name="id1-3-2-2-3-3-9-1-1"/>
                  <table:table-row table:style-name="row">
                    <table:table-cell table:style-name="cell_frame_all" table:number-rows-spanned="1" table:number-columns-spanned="1">
                      <text:p text:style-name="table_al">De resultaten dat cliënt:</text:p>
                      <text:p text:style-name="table_al">a. kan leven in een schoon en leefbaar huis;</text:p>
                      <text:p text:style-name="table_al"> kan beschikken over schone en draagbare kleding en linnen- en beddengoed;</text:p>
                      <text:p text:style-name="table_al"> over goederen voor primaire levensbehoeften beschikt; </text:p>
                      <text:p text:style-name="table_al"> thuis kan zorgen voor kinderen die tot het gezin behoren; </text:p>
                      <text:p text:style-name="table_al">vallen onder <text:span text:style-name="nadrukvet">hulp bij het huishouden</text:span>.</text:p>
                    </table:table-cell>
                  </table:table-row>
                </table:table>
                <text:p text:style-name="table_bottom"/>
              </text:section>
              <text:p text:style-name="al"/>
              <text:p text:style-name="al">
              <text:span text:style-name="nadrukvet">Hulp bij het huishouden</text:span>
            </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protocol hulp bij het huishouden dat als bijlage 1 bij deze beleidsregels is gevoegd. Hierbij gaat het met name om de wijze waarop het aantal minuten per week dat nodig is om het huis schoon en leefbaar te houden wordt vastgesteld. </text:p>
              <text:p text:style-name="al"/>
              <text:p text:style-name="al">
              <text:span text:style-name="nadrukcur">Vormen van hulp bij het huishouden</text:span>
            </text:p>
              <text:p text:style-name="al">Er bestaan 3 categorieën huishoudelijke hulp:</text:p>
              <text:list text:style-name="id1-3-2-2-3-3-16">
                <text:list-item text:style-override="id1-3-2-2-3-3-16-1">
                  <text:number>•</text:number>
                  <text:p text:style-name="al">cat. 1: huishoudelijk werk</text:p>
                </text:list-item>
                <text:list-item text:style-override="id1-3-2-2-3-3-16-2">
                  <text:number>•</text:number>
                  <text:p text:style-name="al">cat. 2: huishoudelijk werk en organisatie</text:p>
                </text:list-item>
                <text:list-item text:style-override="id1-3-2-2-3-3-16-3">
                  <text:number>•</text:number>
                  <text:p text:style-name="al">cat. 3: huishoudelijk werk en hulp bij een ontregelde huishouding</text:p>
                </text:list-item>
                <text:list-item text:style-override="id1-3-2-2-3-3-16-4">
                  <text:number/>
                  <text:p text:style-name="al">Indien sprake is van een sterk vervuilde woning, dient de woning eerst gesaneerd te worden voordat er hulp bij het huishouden wordt ingezet. Voor het saneren van de woning wordt een aparte voorziening getroffen. </text:p>
                </text:list-item>
              </text:list>
              <text:p text:style-name="al">
              <text:span text:style-name="nadrukcur">Resultaten</text:span>
            </text:p>
              <text:p text:style-name="al">Hulp bij het huishouden wordt onderverdeeld in 4 aandachtsgebieden: </text:p>
              <text:list text:style-name="id1-3-2-2-3-3-19">
                <text:list-item text:style-override="id1-3-2-2-3-3-19-1">
                  <text:number>•</text:number>
                  <text:p text:style-name="al">
                  <text:span text:style-name="nadrukcur">Een schoon en leefbaar huis</text:span>
                </text:p>
                </text:list-item>
                <text:list-item text:style-override="id1-3-2-2-3-3-19-2">
                  <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2-3-3-19-3">
                  <text:number/>
                  <text:p text:style-name="al"/>
                </text:list-item>
                <text:list-item text:style-override="id1-3-2-2-3-3-19-4">
                  <text:number/>
                  <text:p text:style-name="al">Het gaat over de vertrekken in huis die daadwerkelijk frequent (dagelijks of in ieder geval meerdere keren per week) in gebruik zijn. Het gaat om de binnenkant van het huis. Onderhoud van tuin, opruimen van een schuur, de stoep vegen, ramen zemen aan de buitenkant vallen hier dus niet onder.</text:p>
                </text:list-item>
                <text:list-item text:style-override="id1-3-2-2-3-3-19-5">
                  <text:number/>
                  <text:p text:style-name="al"/>
                </text:list-item>
                <text:list-item text:style-override="id1-3-2-2-3-3-19-6">
                  <text:number/>
                  <text:p text:style-name="al">Bij al deze taken gaat het om taken die als algemeen gebruikelijk kunnen worden beschouwd. Het strijken van onderkleding of beddengoed is bijvoorbeeld niet algemeen gebruikelijk.</text:p>
                </text:list-item>
                <text:list-item text:style-override="id1-3-2-2-3-3-19-7">
                  <text:number/>
                  <text:p text:style-name="al"/>
                </text:list-item>
                <text:list-item text:style-override="id1-3-2-2-3-3-19-8">
                  <text:number/>
                  <text:p text:style-name="al">Een schoon en leefbaar huis wil niet zeggen dat de in gebruik zijnde leefvertrekken standaard wekelijks schoon moeten worden gemaakt. De frequentie van schoon maken is mede afhankelijk van de persoonlijke situatie en leefwijze (gezinssamenstelling en gezondheid). Dat betekent dus maatwerk: geen situatie is hetzelfde. </text:p>
                </text:list-item>
              </text:list>
              <text:p text:style-name="al"/>
              <text:list text:style-name="id1-3-2-2-3-3-21">
                <text:list-item text:style-override="id1-3-2-2-3-3-21-1">
                  <text:number>•</text:number>
                  <text:p text:style-name="al">
                  <text:span text:style-name="nadrukcur">Beschikken over schone en draagbare kleding en linnen- en beddengoed</text:span>
                </text:p>
                </text:list-item>
                <text:list-item text:style-override="id1-3-2-2-3-3-21-2">
                  <text:number/>
                  <text:p text:style-name="al">De wasverzorging omvat het (machinaal) wassen, drogen, strijken, opvouwen en opruimen van kleding en linnen- en beddengoed.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algemeen gebruikelijke moderne hulpmiddelen, zoals een wasmachine, een droogruimte of een droger. Ook valt het inkopen van kleding hier niet onder.</text:p>
                </text:list-item>
              </text:list>
              <text:p text:style-name="al"/>
              <text:list text:style-name="id1-3-2-2-3-3-23">
                <text:list-item text:style-override="id1-3-2-2-3-3-23-1">
                  <text:number>•</text:number>
                  <text:p text:style-name="al">
                  <text:span text:style-name="nadrukcur">Beschikken over goederen voor primaire levensbehoeften </text:span>
                </text:p>
                </text:list-item>
                <text:list-item text:style-override="id1-3-2-2-3-3-23-2">
                  <text:number/>
                  <text:p text:style-name="al">In elk huishouden zijn boodschappen voor de dagelijkse activiteiten nodig. De ondersteuning is beperkt tot die levensmiddelen en schoonmaakmiddelen, die dagelijks en/of wekelijks in elk huishouden worden gebruikt. Het is algemeen aanvaard dat burgers deze boodschappen geclusterd doen door eenmaal per week de voorraad in huis te halen. Daarbij wordt aangesloten door uit te gaan van eenmaal per week boodschappen doen. In de meeste gevallen kan gebruik worden gemaakt van een algemene gebruikelijke voorziening (zoals de plaatselijke boodschappendienst). De kosten van een boodschappenservice zijn door de CRvB als financieel draagbare kosten bevonden. Ook voor cliënten met een bijstandsuitkering.</text:p>
                </text:list-item>
                <text:list-item text:style-override="id1-3-2-2-3-3-23-3">
                  <text:number/>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list-item>
                <text:list-item text:style-override="id1-3-2-2-3-3-23-4">
                  <text:number/>
                  <text:p text:style-name="al"/>
                </text:list-item>
                <text:list-item text:style-override="id1-3-2-2-3-3-23-5">
                  <text:number>•</text:number>
                  <text:p text:style-name="al">
                  <text:span text:style-name="nadrukcur">Het thuis kunnen zorgen voor kinderen die tot het gezin behoren</text:span>
                </text:p>
                </text:list-item>
                <text:list-item text:style-override="id1-3-2-2-3-3-23-6">
                  <text:number/>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list-item>
              </text:list>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Het resultaat dat cliënt:</text:p>
                      <text:p text:style-name="table_al"> b. zich kan verplaatsen in en om de woning</text:p>
                      <text:p text:style-name="table_al">kan worden opgelost door middel van een<text:span text:style-name="nadrukvet"> rolstoelvoorziening of een woonvoorziening</text:span>.</text:p>
                    </table:table-cell>
                  </table:table-row>
                </table:table>
                <text:p text:style-name="table_bottom"/>
              </text:section>
              <text:p text:style-name="al">
              <text:span text:style-name="nadrukvet"/>
            </text:p>
              <text:p text:style-name="al">
              <text:span text:style-name="nadrukvet">Rolstoelvoorziening</text:span>
            </text:p>
              <text:p text:style-name="al">Een rolstoel kan noodzakelijk zijn, zodat cliënt zichzelf kan verplaatsen in en om de woning.</text:p>
              <text:p text:style-name="al">Wij onderscheiden de volgende rolstoelvoorzieningen:</text:p>
              <text:list text:style-name="id1-3-2-2-3-3-30">
                <text:list-item text:style-override="id1-3-2-2-3-3-30-1">
                  <text:number>•</text:number>
                  <text:p text:style-name="al">Handmatig voortbewogen rolstoel;</text:p>
                </text:list-item>
                <text:list-item text:style-override="id1-3-2-2-3-3-30-2">
                  <text:number>•</text:number>
                  <text:p text:style-name="al">Elektrisch voortbewogen rolstoel;</text:p>
                </text:list-item>
                <text:list-item text:style-override="id1-3-2-2-3-3-30-3">
                  <text:number>•</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ext:p>
              <text:p text:style-name="al">Het hoeft niet zo te zijn dat de cliënt de gehele dag is aangewezen op zittend verplaatsen. Als de cliënt bijvoorbeeld wel een bepaalde afstand te voet (bijvoorbeeld 100 meter) kan afleggen, maar daarna is aangewezen op zittend verplaatsen, dan kan een rolstoelvoorziening aangewezen zijn. Het moet dan veelal wel duidelijk zijn dat andere loophulpmiddelen (zoals een trippelstoel) geen oplossing bieden voor het verplaatsingsprobleem. Een trippelstoel kan op grond van de Zvw worden verstrekt</text:p>
              <text:p text:style-name="al"/>
              <text:p text:style-name="al">
              <text:span text:style-name="nadrukcur">Sportrolstoel of een vergelijkbare sportvoorziening</text:span>
            </text:p>
              <text:p text:style-name="al">Een sportrolstoel of een vergelijkbare sportvoorziening valt ook een rolstoelvoorziening.</text:p>
              <text:p text:style-name="al">Sporten kan een belangrijk middel tot participatie zijn. Als het voor de cliënt zonder sportvoorziening niet mogelijk is om te participeren, kan hiervoor een financiële tegemoetkoming worden verstrekt. Dat kan een tegemoetkoming zijn voor een sportrolstoel, maar ook voor een vergelijkbare sportvoorziening. Op grond van eerdere regelgeving Wmo en jurisprudentie kan worden gesteld dat het redelijk is om maximaal eens per drie jaar hiervoor een vergoeding te verstrekken. Cliënt moet aantonen dat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text:p>
              <text:p text:style-name="al"/>
              <text:p text:style-name="al">
              <text:span text:style-name="nadrukvet">Woonvoorzieningen</text:span>
            </text:p>
              <text:p text:style-name="al">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 </text:p>
              <text:p text:style-name="al"/>
              <text:p text:style-name="al">Wij onderscheiden de volgende woonvoorzieningen:</text:p>
              <text:list text:style-name="id1-3-2-2-3-3-42">
                <text:list-item text:style-override="id1-3-2-2-3-3-42-1">
                  <text:number>•</text:number>
                  <text:p text:style-name="al">
                  <text:span text:style-name="nadrukcur">Losse woonvoorzieningen</text:span>: voorzieningen die niet bouwkundig of woontechnisch zijn, zoals een douchetoiletstoel of losse tillift;</text:p>
                </text:list-item>
                <text:list-item text:style-override="id1-3-2-2-3-3-42-2">
                  <text:number>•</text:number>
                  <text:p text:style-name="al">
                  <text:span text:style-name="nadrukcur">Woningaanpassing</text:span>: dit is een bouwkundige of woontechnische ingreep in of aan een woning (bijvoorbeeld een douchezitje aan de muur, een traplift of een ophoging van de tegels bij de voordeur);</text:p>
                </text:list-item>
                <text:list-item text:style-override="id1-3-2-2-3-3-42-3">
                  <text:number>•</text:number>
                  <text:p text:style-name="al">
                  <text:span text:style-name="nadrukcur">Verhuiskostenvergoeding</text:span>: de vergoeding bedraagt als uitgangspunt hierbij een maximumbedrag en wordt in de vorm van een financiële tegemoetkoming verstrekt.</text:p>
                </text:list-item>
              </text:list>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p text:style-name="al">
              <text:span text:style-name="nadrukcur">Algemeen gebruikelijke woonvoorzieningen </text:span>
              <text:span text:style-name="nadrukcur"/>
            </text:p>
              <text:p text:style-name="al">Een aantal woonvoorzieningen is algemeen gebruikelijk en vallen daarom onder de eigen verantwoordelijkheid van de burgers. Het zijn voorzieningen die ook gebruikt worden door burgers zonder beperking en breed verkrijgbaar zijn, bijvoorbeeld in bouwmarkten of verkrijgbaar zijn via een “oppluspakket” van de woningcorporatie.</text:p>
              <text:p text:style-name="al"/>
              <text:p text:style-name="al">Voorbeelden van algemeen gebruikelijke voorzieningen (niet-limitatief):</text:p>
              <text:list text:style-name="id1-3-2-2-3-3-49">
                <text:list-item text:style-override="id1-3-2-2-3-3-49-1">
                  <text:number>•</text:number>
                  <text:p text:style-name="al">Aangepaste box</text:p>
                </text:list-item>
                <text:list-item text:style-override="id1-3-2-2-3-3-49-2">
                  <text:number>•</text:number>
                  <text:p text:style-name="al">Aankleedtafel voor kinderen tot 3 jaar</text:p>
                </text:list-item>
                <text:list-item text:style-override="id1-3-2-2-3-3-49-3">
                  <text:number>•</text:number>
                  <text:p text:style-name="al">Airco</text:p>
                </text:list-item>
                <text:list-item text:style-override="id1-3-2-2-3-3-49-4">
                  <text:number>•</text:number>
                  <text:p text:style-name="al">Antislipvoorzieningen (waaronder antisliptegels)</text:p>
                </text:list-item>
                <text:list-item text:style-override="id1-3-2-2-3-3-49-5">
                  <text:number>•</text:number>
                  <text:p text:style-name="al">Centrale verwarming</text:p>
                </text:list-item>
                <text:list-item text:style-override="id1-3-2-2-3-3-49-6">
                  <text:number>•</text:number>
                  <text:p text:style-name="al">Douchekop op glijstang</text:p>
                </text:list-item>
                <text:list-item text:style-override="id1-3-2-2-3-3-49-7">
                  <text:number>•</text:number>
                  <text:p text:style-name="al">Handgrepen</text:p>
                </text:list-item>
                <text:list-item text:style-override="id1-3-2-2-3-3-49-8">
                  <text:number>•</text:number>
                  <text:p text:style-name="al">Een-hendelkraan</text:p>
                </text:list-item>
                <text:list-item text:style-override="id1-3-2-2-3-3-49-9">
                  <text:number>•</text:number>
                  <text:p text:style-name="al">Kookplaat en afzuigkap</text:p>
                </text:list-item>
                <text:list-item text:style-override="id1-3-2-2-3-3-49-10">
                  <text:number>•</text:number>
                  <text:p text:style-name="al">Los staande douchekruk</text:p>
                </text:list-item>
                <text:list-item text:style-override="id1-3-2-2-3-3-49-11">
                  <text:number>•</text:number>
                  <text:p text:style-name="al">Sokkels voor het plaatsen van een wasmachine c.q. koelkast</text:p>
                </text:list-item>
                <text:list-item text:style-override="id1-3-2-2-3-3-49-12">
                  <text:number>•</text:number>
                  <text:p text:style-name="al">Stalling voor een fiets of driewielfiets</text:p>
                </text:list-item>
                <text:list-item text:style-override="id1-3-2-2-3-3-49-13">
                  <text:number>•</text:number>
                  <text:p text:style-name="al">Steunbeugels bij bijvoorbeeld het toilet of in de badkamer</text:p>
                </text:list-item>
                <text:list-item text:style-override="id1-3-2-2-3-3-49-14">
                  <text:number>•</text:number>
                  <text:p text:style-name="al">Thermostaat mengkraan</text:p>
                </text:list-item>
                <text:list-item text:style-override="id1-3-2-2-3-3-49-15">
                  <text:number>•</text:number>
                  <text:p text:style-name="al">Tweede toilet boven (bij huizen jonger dan 1985)</text:p>
                </text:list-item>
                <text:list-item text:style-override="id1-3-2-2-3-3-49-16">
                  <text:number>•</text:number>
                  <text:p text:style-name="al">Verhoogde wc-pot</text:p>
                </text:list-item>
                <text:list-item text:style-override="id1-3-2-2-3-3-49-17">
                  <text:number>•</text:number>
                  <text:p text:style-name="al">Vervangen van lavet door douche</text:p>
                </text:list-item>
                <text:list-item text:style-override="id1-3-2-2-3-3-49-18">
                  <text:number>•</text:number>
                  <text:p text:style-name="al">Verwijderen van een bad</text:p>
                </text:list-item>
                <text:list-item text:style-override="id1-3-2-2-3-3-49-19">
                  <text:number>•</text:number>
                  <text:p text:style-name="al">Wasdroger</text:p>
                </text:list-item>
                <text:list-item text:style-override="id1-3-2-2-3-3-49-20">
                  <text:number>•</text:number>
                  <text:p text:style-name="al">Waterbed</text:p>
                </text:list-item>
              </text:list>
              <text:p text:style-name="al">Per situatie moet worden bekeken of de voorziening ook daadwerkelijk voor cliënt algemeen gebruikelijk is. Dit blijft maatwerk.</text:p>
              <text:p text:style-name="al"/>
              <text:p text:style-name="al">
              <text:span text:style-name="nadrukcur">Voorzienbaarheid</text:span>
            </text:p>
              <text:p text:style-name="al">Tijdens het onderzoek zal worden afgewogen of de aanpassing voorzienbaar was en het tot iemands eigen verantwoordelijkheid gerekend kan worden hierin te voorzien. Een voorbeeld hiervan is dat cliënt de badkamer vernieuwt, niet voor een douche op afschot zorgt en een bad aanschaft. Dit terwijl hij reeds beperkingen en hierdoor moeite had om in en uit bad te stappen. In die situatie kan de woningaanpassing worden afgewezen.</text:p>
              <text:p text:style-name="al"/>
              <text:p text:style-name="al">
              <text:span text:style-name="nadrukcur">Belangenafweging verhuizing goedkoper adequaat alternatief?</text:span>
            </text:p>
              <text:p text:style-name="al">Het college beoordeelt of het wonen in een geschikt huis, ook te bereiken is via een verhuizing naar een aangepaste of beter aan te passen woning. Indien overwogen wordt om de belangen af te wegen zullen een aantal factoren die bij de besluitvorming een rol kunnen spelen, afgewogen moeten worden, namelijk:</text:p>
              <text:list text:style-name="id1-3-2-2-3-3-57">
                <text:list-item text:style-override="id1-3-2-2-3-3-57-1">
                  <text:number>•</text:number>
                  <text:p text:style-name="al">
                  <text:span text:style-name="nadrukcur">Op welke termijn kan het probleem worden opgelost?</text:span>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3-3-57-2">
                  <text:number>•</text:number>
                  <text:p text:style-name="al">
                  <text:span text:style-name="nadrukcur">Sociale factoren</text:span>. Van belang is daarbij onder andere de binding van de cliënt met de omgeving, aanwezigheid van mantelzorg en directe familie, aanwezigheid van belangrijke voorzieningen in de omgeving. Deze factoren moeten zoveel mogelijk geobjectiveerd worden. </text:p>
                </text:list-item>
                <text:list-item text:style-override="id1-3-2-2-3-3-57-3">
                  <text:number>•</text:number>
                  <text:p text:style-name="al">
                  <text:span text:style-name="nadrukcur">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3-3-57-4">
                  <text:number>•</text:number>
                  <text:p text:style-name="al">
                  <text:span text:style-name="nadrukcur">Vergelijking aanpassingskosten huidige versus nieuwe woonruimte.</text:span> Bekeken moet worden wat de kosten voor een aanpassing zijn en wat de kosten zijn voor een verhuizing. </text:p>
                </text:list-item>
                <text:list-item text:style-override="id1-3-2-2-3-3-57-5">
                  <text:number>•</text:number>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list-item>
                <text:list-item text:style-override="id1-3-2-2-3-3-57-6">
                  <text:number/>
                  <text:p text:style-name="al"/>
                </text:list-item>
              </text:list>
              <text:p text:style-name="al">
              <text:span text:style-name="nadrukcur">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afgaand aan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p text:style-name="al">
              <text:span text:style-name="nadrukcur">Uitvoering woonvoorzieningen</text:span>
            </text:p>
              <text:p text:style-name="al">Een aanpassing kan pas worden uitgevoerd nadat cliënt een beschikking heeft ontvangen. Indien een voorziening, nadat de werkzaamheden zijn aangevangen of voltooid, wordt aangevraagd kan dat tot de conclusie leiden dat cliënt zijn eigen verantwoordelijkheid heeft genomen en zelf zijn probleem heeft kunnen oplossen, zodat ondersteuning niet nodig is. </text:p>
              <text:p text:style-name="al">Voor onderhoud, keuring en reparatie van verstrekte woonvoorzieningen kan een maatwerkvoorziening worden verstrekt, zolang de voorziening noodzakelijk is en aan de overige criteria wordt voldaan. </text:p>
              <text:p text:style-name="al">In bijlage 4 is voor grote woningaanpassingen (vanaf €2.500,--) een specifiek afwegingskader opgenomen.</text:p>
              <text:p text:style-name="al"/>
              <text:section text:name="table_id1-3-2-2-3-3-66" text:style-name="table">
                <text:p text:style-name="table_top"/>
                <table:table table:style-name="tgroup">
                  <table:table-column table:style-name="id1-3-2-2-3-3-66-1-1"/>
                  <table:table-row table:style-name="row">
                    <table:table-cell table:style-name="cell_frame_all" table:number-rows-spanned="1" table:number-columns-spanned="1">
                      <text:p text:style-name="table_al">Het resultaat dat cliënt:</text:p>
                      <text:p text:style-name="table_al">c. zich lokaal kan verplaatsen </text:p>
                      <text:p text:style-name="table_al">kan door middel van een<text:span text:style-name="nadrukvet"> vervoersvoorziening </text:span>worden opgelost.</text:p>
                    </table:table-cell>
                  </table:table-row>
                </table:table>
                <text:p text:style-name="table_bottom"/>
              </text:section>
              <text:p text:style-name="al"/>
              <text:p text:style-name="al">
              <text:span text:style-name="nadrukvet">Vervoersvoorziening</text:span>
              <text:span text:style-name="nadrukvet"/>
            </text:p>
              <text:p text:style-name="al">De wet heeft tot doel om cliënten te laten participeren in de samenleving. Vervoer speelt hierbij een belangrijke rol. Als een cliënt problemen ervaart op het gebied van vervoer, zal worden onderzocht of cliënt in aanmerking komt voor een vervoersvoorziening. Hierbij spelen diverse aspecten een rol, zoals de vervoersbehoefte en de mogelijkheid om zelf in de vervoersbehoefte te voorzien. Heeft cliënt bijvoorbeeld een auto of een brommer of kan de cliënt hulp inschakelen van het eigen netwerk?</text:p>
              <text:p text:style-name="al"/>
              <text:p text:style-name="al">Cliënt komt in aanmerking voor een vervoersvoorziening als hij het openbaar vervoer niet kan bereiken of gebruiken. Het criterium ‘bereiken van het openbaar vervoer’ is door de CRvB geoperationaliseerd door middel van het loopafstandscriterium “maximale” loopafstand van 800 meter. Kan de cliënt 800 meter zelfstandig, al dan niet met hulpmiddelen en in een redelijk tempo lopen, dan wordt cliënt in staat geacht het openbaar vervoer te kunnen bereiken. Kan de cliënt het openbaar vervoer bereiken, maar is het onmogelijk het openbaar vervoer te gebruiken? Een voorbeeld hiervan is als cliënt moeilijk of niet kan in- en uitstappen. Dit kan aanleiding zijn een vervoersvoorziening toe te kennen. Er vindt altijd een individuele beoordeling plaats, waarbij wordt gekeken naar de vervoersbehoefte, de daadwerkelijke afstand tot de bushalte etc.</text:p>
              <text:p text:style-name="al"/>
              <text:p text:style-name="al">Uit jurisprudentie blijkt dat om te kunnen participeren de cliënt de mogelijkheden moet hebben om jaarlijks lokaal en regionaal (tot zo’n 15 km afstand vanaf de woning van cliënt) 1500 km te kunnen reizen. </text:p>
              <text:p text:style-name="al">Alle bovenregionale vervoersdoelen vallen buiten de reikwijdte van de wet. Hiervoor is Valys door de wetgever aangewezen. </text:p>
              <text:p text:style-name="al"/>
              <text:p text:style-name="al">Er wordt geen onbeperkte kosteloze vervoermogelijkheid aangeboden. Net als personen zonder beperkingen, dient cliënt voor het vervoer een ritprijs te betalen. Als er na het optreden van beperkingen geen sprake is van een andere situatie op vervoersgebied dan daarvoor, zal er geen noodzaak zijn tot ondersteuning, omdat er geen probleem is of omdat men het vervoersprobleem zelf kan oplossen. Daarbij valt te denken aan iemand die altijd auto heeft gereden en beperkt wordt in het fietsen. Verplaatsingen die normaal met de fiets worden gedaan, kunnen dan met de auto, afhankelijk van de vervoersbehoefte. </text:p>
              <text:p text:style-name="al"/>
              <text:p text:style-name="al">
              <text:span text:style-name="nadrukcur">Collectief vraagafhankelijk vervoer (CVV)</text:span>
            </text:p>
              <text:p text:style-name="al">Collectief vraagafhankelijk vervoer is voorliggend op een andere maatwerkvoorziening.</text:p>
              <text:p text:style-name="al">Allereerst wordt beoordeeld of de cliënt hiervan gebruik kan maken. Hierbij zal altijd rekening worden gehouden met de persoonskenmerken en behoeften van de cliënt. Indien CVV wordt toegekend zijn daarvan de belangrijkste kenmerken:</text:p>
              <text:list text:style-name="id1-3-2-2-3-3-81">
                <text:list-item text:style-override="id1-3-2-2-3-3-81-1">
                  <text:number>•</text:number>
                  <text:p text:style-name="al">vervoer omvat 25 kilometer vanuit de woonplaats;</text:p>
                </text:list-item>
                <text:list-item text:style-override="id1-3-2-2-3-3-81-2">
                  <text:number>•</text:number>
                  <text:p text:style-name="al">een bestemming in België kan maximaal 25 kilometer vanuit de woonplaats liggen;</text:p>
                </text:list-item>
                <text:list-item text:style-override="id1-3-2-2-3-3-81-3">
                  <text:number>•</text:number>
                  <text:p text:style-name="al">ziekenhuizen en station(s) zijn, ook als het dichtstbijzijnde buiten de 25 kilometer valt, bereikbaar;</text:p>
                </text:list-item>
                <text:list-item text:style-override="id1-3-2-2-3-3-81-4">
                  <text:number>•</text:number>
                  <text:p text:style-name="al">kosten bedragen het equivalent van het vervoer met het openbaar vervoer per kilometer, waarbij ook een opstaptarief betaald moet worden;</text:p>
                </text:list-item>
                <text:list-item text:style-override="id1-3-2-2-3-3-81-5">
                  <text:number>•</text:number>
                  <text:p text:style-name="al">cliënt kan zich laten begeleiden door een niet gerechtigd persoon tegen hetzelfde tarief;</text:p>
                </text:list-item>
                <text:list-item text:style-override="id1-3-2-2-3-3-81-6">
                  <text:number>•</text:number>
                  <text:p text:style-name="al">indien medische begeleiding geïndiceerd is, reist de medisch begeleider gratis mee;</text:p>
                </text:list-item>
                <text:list-item text:style-override="id1-3-2-2-3-3-81-7">
                  <text:number>•</text:number>
                  <text:p text:style-name="al">per jaar mag 1500 kilometer gebruikt worden;</text:p>
                </text:list-item>
                <text:list-item text:style-override="id1-3-2-2-3-3-81-8">
                  <text:number>•</text:number>
                  <text:p text:style-name="al">ritten kunnen worden aangevraagd via een gratis telefoonnummer;</text:p>
                </text:list-item>
                <text:list-item text:style-override="id1-3-2-2-3-3-81-9">
                  <text:number>•</text:number>
                  <text:p text:style-name="al">ritten worden uitgevoerd met een marge van 15 minuten vóór en ná de afgesproken tijd;</text:p>
                </text:list-item>
                <text:list-item text:style-override="id1-3-2-2-3-3-81-10">
                  <text:number>•</text:number>
                  <text:p text:style-name="al">rolstoelen en scootmobielen kunnen mee vervoerd worden;</text:p>
                </text:list-item>
                <text:list-item text:style-override="id1-3-2-2-3-3-81-11">
                  <text:number>•</text:number>
                  <text:p text:style-name="al">de taxichauffeur begeleidt cliënt van (centrale) deur tot (centrale) deur. </text:p>
                </text:list-item>
              </text:list>
              <text:p text:style-name="al">
              <text:span text:style-name="nadrukcur">CVV niet of onvoldoende passend</text:span>
            </text:p>
              <text:p text:style-name="al">Als het CVV niet tot het gewenste resultaat leidt, kan een andere maatwerkvoorziening worden toegekend. Daarbij dienen de volgende soorten vervoer te worden onderscheiden:</text:p>
              <text:list text:style-name="id1-3-2-2-3-3-84">
                <text:list-item text:style-override="id1-3-2-2-3-3-84-1">
                  <text:number>•</text:number>
                  <text:p text:style-name="al">Vervoer op korte afstand in de woonomgeving waarvoor de fiets wordt gebruikt of lopend wordt afgelegd. In deze situatie zal het CVV geen afdoende oplossing bieden. </text:p>
                </text:list-item>
                <text:list-item text:style-override="id1-3-2-2-3-3-84-2">
                  <text:number>•</text:number>
                  <text:p text:style-name="al">Vervoer op iets langere afstand, het regionaal vervoer, waarvoor het openbaar vervoer, auto of elektrisch aangedreven verplaatsingsmiddel wordt gebruikt.</text:p>
                </text:list-item>
              </text:list>
              <text:p text:style-name="al">
              <text:span text:style-name="nadrukcur">Algemeen gebruikelijk </text:span>
            </text:p>
              <text:p text:style-name="al">Er moet worden afgewogen of het vervoersprobleem kan worden opgelost door gebruik te maken van een algemeen gebruikelijke vervoersvoorziening. Een elektrische fiets (met trapondersteuning) is een voorziening die ook door personen zonder beperkingen worden gebruikt en in de detailhandel te koop zijn. Ook speciale wensen aan auto’s kunnen als algemeen gebruikelijk worden beschouwd, waaronder een automaat of een airco. Of een voorziening algemeen gebruikelijk is hangt ook af van de cliënt. Voor een kind is een elektrische fiets niet zonder meer algemeen gebruikelijk. </text:p>
              <text:p text:style-name="al"/>
              <text:section text:name="table_id1-3-2-2-3-3-88" text:style-name="table">
                <text:p text:style-name="table_top"/>
                <table:table table:style-name="tgroup">
                  <table:table-column table:style-name="id1-3-2-2-3-3-88-1-1"/>
                  <table:table-row table:style-name="row">
                    <table:table-cell table:style-name="cell_frame_all" table:number-rows-spanned="1" table:number-columns-spanned="1">
                      <text:p text:style-name="table_al">De resultaten dat cliënt:</text:p>
                      <text:list text:style-name="id1-3-2-2-3-3-88-1-2-1-1-2">
                        <text:list-item text:style-override="id1-3-2-2-3-3-88-1-2-1-1-2-1">
                          <text:number>d.</text:number>
                          <text:p text:style-name="table_al">het vermogen heeft om zelfstandig te leven;</text:p>
                        </text:list-item>
                        <text:list-item text:style-override="id1-3-2-2-3-3-88-1-2-1-1-2-2">
                          <text:number/>
                          <text:p text:style-name="table_al">kan deelnemen aan het maatschappelijk leven;</text:p>
                        </text:list-item>
                        <text:list-item text:style-override="id1-3-2-2-3-3-88-1-2-1-1-2-3">
                          <text:number/>
                          <text:p text:style-name="table_al">dagstructuur heeft;</text:p>
                        </text:list-item>
                        <text:list-item text:style-override="id1-3-2-2-3-3-88-1-2-1-1-2-4">
                          <text:number/>
                          <text:p text:style-name="table_al">regie kan voeren;</text:p>
                        </text:list-item>
                        <text:list-item text:style-override="id1-3-2-2-3-3-88-1-2-1-1-2-5">
                          <text:number>e.</text:number>
                          <text:p text:style-name="table_al">een bijdrage kan leveren aan de buurt/maatschappij;</text:p>
                        </text:list-item>
                      </text:list>
                      <text:p text:style-name="table_al">vallen onder <text:span text:style-name="nadrukvet">begeleiding</text:span></text:p>
                    </table:table-cell>
                  </table:table-row>
                </table:table>
                <text:p text:style-name="table_bottom"/>
              </text:section>
              <text:p text:style-name="al"/>
              <text:p text:style-name="al">
              <text:span text:style-name="nadrukvet">Begeleiding</text:span>
            </text:p>
              <text:p text:style-name="al">Begeleiding is in de wet gedefinieerd als activiteiten gericht op het bevorderen van zelfredzaamheid en participatie van de cliënt, zodat hij zo lang mogelijk in zijn eigen leefomgeving kan blijven wonen. </text:p>
              <text:p text:style-name="al"/>
              <text:p text:style-name="al">
              <text:span text:style-name="nadrukcur">Indiceren Begeleiding</text:span>
            </text:p>
              <text:p text:style-name="al">Om de hulpvraag te objectiveren en hierdoor richting te geven aan de indicatiestelling wordt gebruik gemaakt van de Zelfredzaamheidsmatrix (zrm) (zie bijlage 3)</text:p>
              <text:p text:style-name="al">Naar aanleiding van de uitkomst van de zrm wordt bepaald in welk cliëntprofiel de cliënt het beste past en welk resultaat behaald kan worden bij deze cliënt. Dit wordt beschreven in een ondersteuningsplan. Het ondersteuningsplan beschrijft niet alleen de huidige situatie, maar beschrijft ook de gewenste situatie, namelijk de resultaten die behaald moeten worden.</text:p>
              <text:p text:style-name="al"/>
              <text:p text:style-name="al">Er zijn drie cliëntprofielen vastgesteld (zie bijlage 2 voor een uitgebreide beschrijving):</text:p>
              <text:list text:style-name="id1-3-2-2-3-3-98">
                <text:list-item text:style-override="id1-3-2-2-3-3-98-1">
                  <text:number>•</text:number>
                  <text:p text:style-name="al">Verandering en groei;</text:p>
                </text:list-item>
                <text:list-item text:style-override="id1-3-2-2-3-3-98-2">
                  <text:number>•</text:number>
                  <text:p text:style-name="al">Welbevinden;</text:p>
                </text:list-item>
                <text:list-item text:style-override="id1-3-2-2-3-3-98-3">
                  <text:number>•</text:number>
                  <text:p text:style-name="al">Stabiliteit en behoud</text:p>
                </text:list-item>
              </text:list>
              <text:p text:style-name="al">Binnen deze cliëntprofielen zijn drie niveaus geformuleerd: licht, middel en zwaar. In totaal zorgt dit voor 9 geformuleerde resultaten die bereikt kunnen worden.</text:p>
              <text:p text:style-name="al">De zorgaanbieders worden geacht het beoogde resultaat bij de cliënt te realiseren. Indien de cliënt vervoer nodig heeft, omdat vervoer nodig is naar de locatie waar de (groeps)begeleiding gegeven wordt, dan is de zorgaanbieder verantwoordelijk voor het vervoer. In de prijsafspraken is het vervoer meegenomen, met uitzondering van rolstoelvervoer waarvoor wel een aparte vergoeding wordt toegekend.</text:p>
              <text:p text:style-name="al"/>
              <text:p text:style-name="al">
              <text:span text:style-name="nadrukcur">Voorliggende voorzieningen</text:span>
            </text:p>
              <text:p text:style-name="al">Het begrip voorliggende voorziening is niet opgenomen in de wet en kan niet als weigeringsgrond worden gehanteerd voor afwijzing van aanvragen waarvoor ook een beroep op een andere wet kan worden gedaan. Een aanvraag kan wel worden afgewezen als op grond van onderzoek (artikel 2.3.5 lid 4 Wet) blijkt dat cliënt op eigen kracht in staat is tot zelfredzaamheid en participatie. Hieronder wordt ook verstaan dat cliënt daadwerkelijk een beroep kan doen op andere wetten (zoals bijvoorbeeld de Zvw en de Participatiewet, hierna te noemen de Pw). Zie voor nadere info hieronder.</text:p>
              <text:p text:style-name="al"/>
              <text:p text:style-name="al">
              <text:span text:style-name="nadrukcur">Behandeling vanuit de </text:span>
              <text:span text:style-name="nadrukcur">Zvw</text:span>
            </text:p>
              <text:p text:style-name="al">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of in een revalidatiecentrum of een centrum gespecialiseerd in bepaalde problematiek (zoals een reumacentrum). Behandeling is gericht op bijvoorbeeld: het aanleren van vaardigheden om met een aandoening stoornis/beperking om te gaan. Behandeldoelen vallen onder de Zvw.</text:p>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hoofd)behandelaar en begeleider plaats te vinden.</text:p>
              <text:p text:style-name="al"/>
              <text:p text:style-name="al">
              <text:span text:style-name="nadrukcur">Ondersteuning vanuit de </text:span>
              <text:span text:style-name="nadrukcur">Pw</text:span>
              <text:span text:style-name="nadrukcur"> of scholing die cliënt volgt of kan volgen </text:span>
            </text:p>
              <text:p text:style-name="al">Er zijn ook andere voorzieningen waar eerst een beroep op kan worden gedaan, voordat de maatwerkvoorziening “begeleiding” wordt overwogen. </text:p>
              <text:p text:style-name="al">Hierbij kun je denken aan ondersteuning op grond van de Pw of scholing die cliënt kan volgen. Zijn deze mogelijkheden voor aangepast werk of scholing er niet, dan kan begeleiding in de vorm van arbeidsmatige dagbesteding worden overwogen. </text:p>
              <text:p text:style-name="al"/>
              <text:p text:style-name="al">
              <text:span text:style-name="nadrukcur">Algemeen gebruikelijke voorzieningen</text:span>
            </text:p>
              <text:p text:style-name="al">Als burgers een beperking hebben wordt bij activiteiten van het dagelijks leven en 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die burgers zonder beperking ook zelf moeten regelen of betalen). Voorbeelden van algemeen gebruikelijke voorzieningen zijn een computercursus, taalles of een bingoavond.</text:p>
              <text:p text:style-name="al"/>
              <text:p text:style-name="al">
              <text:span text:style-name="nadrukcur">Gebruikelijke hulp</text:span>
            </text:p>
              <text:p text:style-name="al">Net als bij hulp bij het huishouden wordt bij begeleiding het begrip: ”gebruikelijke hulp” gehanteerd. Het Centrum Indicatiestelling Zorg (CIZ) heeft een richtlijn ontwikkeld waarmee binnen verschillende categorieën beoordeeld kan worden wat gebruikelijke hulp inhoudt. Op basis hiervan kan objectief worden vastgesteld welke taken gebruikelijk en welke boven-gebruikelijk zijn. Zie bijlage 2 voor deze richtlijn.</text:p>
              <text:list text:style-name="id1-3-2-2-3-3-118">
                <text:list-item text:style-override="id1-3-2-2-3-3-118-1">
                  <text:number>1.</text:number>
                  <text:p text:style-name="al">Maatwerkvoorzieningen dienen naar objectieve maatstaven gemeten zowel adequaat als de meest goedkope maatwerk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cliënt. </text:p>
                </text:list-item>
                <text:list-item text:style-override="id1-3-2-2-3-3-118-2">
                  <text:number>2.</text:number>
                  <text:p text:style-name="al">Een collectieve maatwerkvoorziening is voorliggend op een andere maatwerkvoorziening Collectieve voorzieningen zijn voorzieningen die individueel worden verstrekt, maar die door meerdere personen tegelijk worden gebruikt. Het collectief vervoer (Taxbus) is het meest duidelijke voorbeeld van een collectieve voorziening. Bij beperkingen op het gebied van vervoer ligt het primaat bij het gebruik van Taxbus. Dat wil zeggen dat wanneer men geen gebruik kan maken van het reguliere openbaar vervoer, men in aanmerking komt voor een pas van Taxbus. Alleen wanneer is aangetoond dat Taxbus niet geschikt is voor cliënt, kan een andere individuele vorm van ondersteuning onderzocht worden.</text:p>
                </text:list-item>
                <text:list-item text:style-override="id1-3-2-2-3-3-118-3">
                  <text:number>3.</text:number>
                  <text:p text:style-name="al">Bij de te verstrekken vervoersvoorziening wordt alleen rekening gehouden met de verplaatsingen in de directe woon- en leefomgeving met een maximum van 1.500 kilometer op jaarbasis. </text:p>
                </text:list-item>
                <text:list-item text:style-override="id1-3-2-2-3-3-118-4">
                  <text:number/>
                  <text:p text:style-name="al"/>
                  <text:list text:style-name="id1-3-2-2-3-3-118-4-3">
                    <text:list-item text:style-override="id1-3-2-2-3-3-118-4-3-1">
                      <text:number>- </text:number>
                      <text:p text:style-name="al">kortdurend verblijf</text:p>
                    </text:list-item>
                  </text:list>
                </text:list-item>
                <text:list-item text:style-override="id1-3-2-2-3-3-118-5">
                  <text:number/>
                  <text:p text:style-name="al">Bij kortdurend verblijf logeert iemand (maximaal 3 etmalen per week) in een instelling, bijvoorbeeld in een gehandicapteninstelling of verpleeghuis. Hierdoor wordt de mantelzorger ontlast, zodat deze de zorg langer kan volhouden en de cliënt thuis kan blijven wonen. Kortdurend verblijf kan bijvoorbeeld voor de doelgroep psychiatrie een mogelijkheid zijn ter ontlasting van de mantelzorger om opname binnen een woonvorm te voorkomen of als time out om opname binnen GGZ te voorkomen. Er zijn veel manieren om de mantelzorger te ontlasten. Bijvoorbeeld door een vrijwilliger in te schakelen om een paar uur de zorg voor een cliënt over te nemen. Ook dagbesteding kan als belangrijk neveneffect of zelfs doel hebben de mantelzorg te ontlasten. </text:p>
                </text:list-item>
              </text:list>
              <text:p text:style-name="al">De omvang van kortdurend verblijf is 1, 2 of 3 etmalen per week, afhankelijk van wat noodzakelijk is in de specifieke situatie van de cliënt. Er is een maximum van 3 etmalen per week gesteld, omdat het logeren betreft. </text:p>
              <text:p text:style-name="al">Het is denkbaar dat in specifieke situaties wordt toegestaan dat etmalen worden gespaard om bijvoorbeeld een verblijf van een week mogelijk te maken, zodat de mantelzorg op vakantie kan. Dan moet wel vaststaan dat er geen andere oplossingen zijn, zoals een vergoeding door de ziektekostenverzekeraar. Wel geldt dat maximaal drie keer per jaar opgespaarde etmalen mogen worden ingezet, met een maximum van 21 dagen over deze drie perioden. </text:p>
              <text:p text:style-name="al">Bovendien geldt dat het maximaal aantal etmalen per jaar 156 (52 x 3) bedraagt.</text:p>
              <text:p text:style-name="al"/>
              <text:p text:style-name="al">In de instelling waar de cliënt kortdurend verblijft wordt de dagelijkse zorg overgenomen.</text:p>
              <text:p text:style-name="al">Als verpleging nodig is moet dit geregeld worden via de Zvw. Ook behandeling valt niet onder kortdurend verblijf.</text:p>
              <text:p text:style-name="al"/>
              <text:p text:style-name="al">De cliënt is zelf verantwoordelijk voor vervoer van en naar de instelling voor kortdurend verblijf. </text:p>
              <text:p text:style-name="al">Hij kan hiervoor gebruik maken van eigen vervoer of van hulp uit het eigen netwerk. Als de cliënt beperkingen heeft op het gebied van vervoer zal hij doorgaans in het bezit zijn van een pasje voor Taxbus, waarmee hij zich naar de instelling kan vervoeren. Kortdurend verblijf kent anders dan school of dagbesteding geen exacte starttijden zodat gebruik van een collectief vervoerssysteem als Taxbus (eventueel met begeleider) een geschikte oplossing biedt.</text:p>
            </text:section>
            <text:section text:name="artikel_id1-3-2-2-3-4" text:style-name="artikel">
              <text:p text:style-name="artikel_kop_titel"><text:span text:style-name="artikel_kop_label">Artikel</text:span> <text:span text:style-name="artikel_kop_nr">10.</text:span> Weigeringsgronden</text:p>
              <text:list text:style-name="id1-3-2-2-3-4-2">
                <text:list-item text:style-override="id1-3-2-2-3-4-2">
                  <text:number>1.</text:number>
                  <text:p text:style-name="al">Aanvullingen op de algemene weigeringsgronden vanuit de verordening. Geen maatwerkvoorziening wordt verstrekt:</text:p>
                  <text:list text:style-name="id1-3-2-2-3-4-2-3">
                    <text:list-item text:style-override="id1-3-2-2-3-4-2-3-1">
                      <text:number>a.</text:number>
                      <text:p text:style-name="al">als de cliënt geen ingezetene is van gemeente Bladel;</text:p>
                    </text:list-item>
                  </text:list>
                </text:list-item>
                <text:list-item text:style-override="id1-3-2-2-3-4-3">
                  <text:number/>
                  <text:p text:style-name="al">Ingezetenschap: Een cliënt moet ingezetene zijn van de gemeente. Dat wil zeggen zijn hoofdverblijf in de gemeente Bladel hebben.</text:p>
                </text:list-item>
                <text:list-item text:style-override="id1-3-2-2-3-4-4">
                  <text:number/>
                  <text:p text:style-name="al">Hoofdverblijf betekent volgens jurisprudentie meer dan alleen ingeschreven staan in de </text:p>
                </text:list-item>
                <text:list-item text:style-override="id1-3-2-2-3-4-5">
                  <text:number/>
                  <text:p text:style-name="al">Basisregistratie personen (BRP). De cliënt moet daadwerkelijk het grootste deel van de tijd in de gemeente Bladel verblijven.</text:p>
                  <text:list text:style-name="id1-3-2-2-3-4-5-3">
                    <text:list-item text:style-override="id1-3-2-2-3-4-5-3-1">
                      <text:number>b.</text:number>
                      <text:p text:style-name="al">als deze in overwegende mate niet op het individu is gericht; </text:p>
                    </text:list-item>
                  </text:list>
                </text:list-item>
                <text:list-item text:style-override="id1-3-2-2-3-4-6">
                  <text:number/>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 text:style-name="id1-3-2-2-3-4-6-3">
                    <text:list-item text:style-override="id1-3-2-2-3-4-6-3-1">
                      <text:number>c.</text:number>
                      <text:p text:style-name="al">deze niet langdurig noodzakelijk is;</text:p>
                    </text:list-item>
                  </text:list>
                </text:list-item>
                <text:list-item text:style-override="id1-3-2-2-3-4-7">
                  <text:number/>
                  <text:p text:style-name="al">De voorziening moet noodzakelijk zijn om de beperkingen te compenseren en deze moet langdurig noodzakelijk zijn. Het gaat dan om een periode van minimaal 6 maanden. Langdurig geeft een grens aan in tijd. Een afbakening die hierbij is gemaakt is door te kijken naar andere regelgeving.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bereikt de specifieke situatie in ogenschouw neemt. Afhankelijk van de individuele situatie kan het hulpmiddel zo nodig langer worden uitgeleend;</text:p>
                  <text:list text:style-name="id1-3-2-2-3-4-7-3">
                    <text:list-item text:style-override="id1-3-2-2-3-4-7-3-1">
                      <text:number>d.</text:number>
                      <text:p text:style-name="al">als de burger in staat is om zelf, of samen met zijn directe omgeving indien dat mogelijk is, een bijdrage te leveren aan het verbeteren van zijn situatie; </text:p>
                    </text:list-item>
                  </text:list>
                </text:list-item>
                <text:list-item text:style-override="id1-3-2-2-3-4-8">
                  <text:number/>
                  <text:p text:style-name="al">Het is heel normaal dat je je inspant om je eigen situatie te verbeteren of dat je iets doet voor een partner of familielid die niet geheel op eigen kracht kan deelnemen aan de samenleving. Daarbij heeft de gemeente de verantwoordelijkheid om te bevorderen dat ingezetenen en hun omgeving hun eigen probleemoplossend vermogen benutten en versterken en daardoor niet of zo min mogelijk aangewezen zijn op maatschappelijke ondersteuning;</text:p>
                  <text:list text:style-name="id1-3-2-2-3-4-8-3">
                    <text:list-item text:style-override="id1-3-2-2-3-4-8-3-1">
                      <text:number>e.</text:number>
                      <text:p text:style-name="al">Zie hiervoor de toegangsrichtlijnen van een algemeen gebruikelijke voorziening in artikel 1, eerste lid onder b van de verordening;</text:p>
                    </text:list-item>
                    <text:list-item text:style-override="id1-3-2-2-3-4-8-3-2">
                      <text:number>f.</text:number>
                      <text:p text:style-name="al">als cliënt daadwerkelijk een beroep kan doen op andere wetten;</text:p>
                    </text:list-item>
                  </text:list>
                </text:list-item>
                <text:list-item text:style-override="id1-3-2-2-3-4-9">
                  <text:number/>
                  <text:p text:style-name="al">Het begrip voorliggende voorziening is niet opgenomen in de wet en kan niet als weigeringsgrond worden gehanteerd voor afwijzing van aanvragen waarvoor ook een beroep op een andere wet kan worden gedaan;</text:p>
                </text:list-item>
                <text:list-item text:style-override="id1-3-2-2-3-4-10">
                  <text:number/>
                  <text:p text:style-name="al">Een aanvraag kan wel worden afgewezen als op grond van onderzoek zoals vermeld in artikel 2.3.5, vierde lid van de wet blijkt dat cliënt op eigen kracht in staat is tot zelfredzaamheid en participatie. </text:p>
                  <text:list text:style-name="id1-3-2-2-3-4-10-3">
                    <text:list-item text:style-override="id1-3-2-2-3-4-10-3-1">
                      <text:number>g.</text:number>
                      <text:p text:style-name="al">als cliënt geen toestemming heeft gevraagd en het college schriftelijk toestemming hiervoor heeft gegeven;</text:p>
                    </text:list-item>
                    <text:list-item text:style-override="id1-3-2-2-3-4-10-3-2">
                      <text:number>h.</text:number>
                      <text:p text:style-name="al">als de maatwerkvoorziening had kunnen worden voorkomen;</text:p>
                    </text:list-item>
                    <text:list-item text:style-override="id1-3-2-2-3-4-10-3-3">
                      <text:number>i.</text:number>
                      <text:p text:style-name="al">de economische afschrijvingstermijn van een verstrekte voorziening nog niet is verstreken;</text:p>
                    </text:list-item>
                  </text:list>
                </text:list-item>
                <text:list-item text:style-override="id1-3-2-2-3-4-11">
                  <text:number/>
                  <text:p text:style-name="al"/>
                </text:list-item>
                <text:list-item text:style-override="id1-3-2-2-3-4-12">
                  <text:number/>
                  <text:p text:style-name="al">Met de economische afschrijvingsduur wordt de economische levensduur bedoeld.</text:p>
                </text:list-item>
                <text:list-item text:style-override="id1-3-2-2-3-4-13">
                  <text:number/>
                  <text:p text:style-name="al">Hulpmiddelen</text:p>
                </text:list-item>
                <text:list-item text:style-override="id1-3-2-2-3-4-14">
                  <text:number/>
                  <text:p text:style-name="al">Volwassenen 7 jaar</text:p>
                </text:list-item>
                <text:list-item text:style-override="id1-3-2-2-3-4-15">
                  <text:number/>
                  <text:p text:style-name="al">Kinderen: 5 jaar</text:p>
                </text:list-item>
                <text:list-item text:style-override="id1-3-2-2-3-4-16">
                  <text:number/>
                  <text:p text:style-name="al">Douche- en toiletmateriaal: 5 jaar</text:p>
                </text:list-item>
                <text:list-item text:style-override="id1-3-2-2-3-4-17">
                  <text:number/>
                  <text:p text:style-name="al">Sportrolstoelen en overige sportvoorzieningen: 3 jaar</text:p>
                </text:list-item>
                <text:list-item text:style-override="id1-3-2-2-3-4-18">
                  <text:number/>
                  <text:p text:style-name="al"/>
                </text:list-item>
                <text:list-item text:style-override="id1-3-2-2-3-4-19">
                  <text:number/>
                  <text:p text:style-name="al">Woonvoorzieningen</text:p>
                </text:list-item>
                <text:list-item text:style-override="id1-3-2-2-3-4-20">
                  <text:number/>
                  <text:p text:style-name="al">Traplift: 8 jaar</text:p>
                </text:list-item>
                <text:list-item text:style-override="id1-3-2-2-3-4-21">
                  <text:number/>
                  <text:p text:style-name="al">Spoeldrooginstallatie: 8 jaar</text:p>
                </text:list-item>
                <text:list-item text:style-override="id1-3-2-2-3-4-22">
                  <text:number/>
                  <text:p text:style-name="al">‘Mindervalide’ kraan: 15 jaar</text:p>
                </text:list-item>
                <text:list-item text:style-override="id1-3-2-2-3-4-23">
                  <text:number/>
                  <text:p text:style-name="al">Pakpaal: 15 jaar</text:p>
                </text:list-item>
                <text:list-item text:style-override="id1-3-2-2-3-4-24">
                  <text:number/>
                  <text:p text:style-name="al">Automatische deuropener: 15 jaar</text:p>
                </text:list-item>
                <text:list-item text:style-override="id1-3-2-2-3-4-25">
                  <text:number/>
                  <text:p text:style-name="al"/>
                </text:list-item>
                <text:list-item text:style-override="id1-3-2-2-3-4-26">
                  <text:number/>
                  <text:p text:style-name="al">Vervoersvoorzieningen: 7 jaar</text:p>
                </text:list-item>
                <text:list-item text:style-override="id1-3-2-2-3-4-27">
                  <text:number/>
                  <text:p text:style-name="al"/>
                </text:list-item>
                <text:list-item text:style-override="id1-3-2-2-3-4-28">
                  <text:number/>
                  <text:p text:style-name="al">Voor voorzieningen die hierboven niet staan vermeld kan in overleg worden getreden met fabrikanten of leveranciers en moet de afschrijvingstermijn gemotiveerd in het onderzoeksverslag worden uitgelegd.</text:p>
                  <text:list text:style-name="id1-3-2-2-3-4-28-3">
                    <text:list-item text:style-override="id1-3-2-2-3-4-28-3-1">
                      <text:number>j.</text:number>
                      <text:p text:style-name="al">Uitzonderingen op bovenstaand artikel;</text:p>
                    </text:list-item>
                  </text:list>
                </text:list-item>
                <text:list-item text:style-override="id1-3-2-2-3-4-29">
                  <text:number/>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list-item>
                <text:list-item text:style-override="id1-3-2-2-3-4-30">
                  <text:number/>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text:p>
                </text:list-item>
                <text:list-item text:style-override="id1-3-2-2-3-4-31">
                  <text:number/>
                  <text:p text:style-name="al">Tenzij sprake is van de volgende uitzonderingen:</text:p>
                  <text:list text:style-name="id1-3-2-2-3-4-31-3">
                    <text:list-item text:style-override="id1-3-2-2-3-4-31-3-1">
                      <text:number>•</text:number>
                      <text:p text:style-name="al">De voorziening verloren is gegaan door omstandigheden die niet aan de cliënt zijn toe te rekenen;</text:p>
                    </text:list-item>
                    <text:list-item text:style-override="id1-3-2-2-3-4-31-3-2">
                      <text:number>•</text:number>
                      <text:p text:style-name="al">De cliënt de restwaarde van de voorziening die verloren is gegaan geheel of gedeeltelijk vergoedt;</text:p>
                    </text:list-item>
                    <text:list-item text:style-override="id1-3-2-2-3-4-31-3-3">
                      <text:number>•</text:number>
                      <text:p text:style-name="al">De verstrekte voorziening niet langer een oplossing voor de cliënt biedt om zelfredzaam te zijn en te kunnen participeren.</text:p>
                    </text:list-item>
                  </text:list>
                </text:list-item>
                <text:list-item text:style-override="id1-3-2-2-3-4-32">
                  <text:number/>
                  <text:p text:style-name="al">De economische afschrijvingstermijn speelt in dat geval geen rol.</text:p>
                  <text:list text:style-name="id1-3-2-2-3-4-32-3">
                    <text:list-item text:style-override="id1-3-2-2-3-4-32-3-1">
                      <text:number>k.</text:number>
                      <text:p text:style-name="al">als de voorziening niet veilig voor cliënt is of gezondheidsrisico’s met zich meebrengen.</text:p>
                      <text:list text:style-name="id1-3-2-2-3-4-32-3-1-3">
                        <text:list-item text:style-override="id1-3-2-2-3-4-32-3-1-3-1">
                          <text:number>1.</text:number>
                          <text:p text:style-name="al">Geen woonvoorziening wordt verstrekt:</text:p>
                        </text:list-item>
                        <text:list-item text:style-override="id1-3-2-2-3-4-32-3-1-3-2">
                          <text:number>a.</text:number>
                          <text:p text:style-name="al">Als cliënt zijn hoofdverblijf niet heeft in de woning waaraan de voorziening moet worden getroffen;</text:p>
                        </text:list-item>
                      </text:list>
                    </text:list-item>
                  </text:list>
                </text:list-item>
                <text:list-item text:style-override="id1-3-2-2-3-4-33">
                  <text:number/>
                  <text:p text:style-name="al">Een uitzondering hierop is het bezoekbaar maken van de woning.</text:p>
                </text:list-item>
                <text:list-item text:style-override="id1-3-2-2-3-4-34">
                  <text:number/>
                  <text:p text:style-name="al">Het bezoekbaar maken van een woning kan een maatwerkvoorziening zijn als dit cliënt in staat stelt tot participatie, door deel te nemen aan het maatschappelijk verkeer en het ontmoeten van medeburgers en contacten te onderhouden. Een voorbeeld hiervan kan zijn dat de woning van de ouders rolstoeltoegankelijk wordt gemaakt voor hun kind dat in een instelling verblijft.</text:p>
                  <text:list text:style-name="id1-3-2-2-3-4-34-3">
                    <text:list-item text:style-override="id1-3-2-2-3-4-34-3-1">
                      <text:number>b.</text:number>
                      <text:p text:style-name="al">Als de woning niet geschikt is om permanent te wonen;</text:p>
                    </text:list-item>
                  </text:list>
                </text:list-item>
                <text:list-item text:style-override="id1-3-2-2-3-4-35">
                  <text:number/>
                  <text:p text:style-name="al">Hierbij kan bijvoorbeeld gedacht worden aan hotels/pensions en recreatiewoningen.</text:p>
                  <text:list text:style-name="id1-3-2-2-3-4-35-3">
                    <text:list-item text:style-override="id1-3-2-2-3-4-35-3-1">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35-3-2">
                      <text:number>d.</text:number>
                      <text:p text:style-name="al">Als het om voorzieningen in gemeenschappelijke ruimten gaat;</text:p>
                    </text:list-item>
                    <text:list-item text:style-override="id1-3-2-2-3-4-35-3-3">
                      <text:number>e.</text:number>
                      <text:p text:style-name="al">Als de verhuizing de beperking in de zelfredzaamheid en participatie niet oplost;</text:p>
                    </text:list-item>
                    <text:list-item text:style-override="id1-3-2-2-3-4-35-3-4">
                      <text:number>f.</text:number>
                      <text:p text:style-name="al">Als de cliënt niet verhuist naar de voor zijn beperkingen meest geschikte beschikbare woning, tenzij hij hiervoor schriftelijk toestemming heeft gegeven.</text:p>
                    </text:list-item>
                  </text:list>
                </text:list-item>
                <text:list-item text:style-override="id1-3-2-2-3-4-36">
                  <text:number/>
                  <text:p text:style-name="al">Als er een voorziening in de woning is aangebracht, zoals een bad en het was op dat moment vanwege beperkingen te voorzien dat deze voorziening in de toekomst niet meer adequaat zou zijn bestaat ook geen aanspraak op een maatwerkvoorziening in het kader van de wet.</text:p>
                  <text:list text:style-name="id1-3-2-2-3-4-36-3">
                    <text:list-item text:style-override="id1-3-2-2-3-4-36-3-1">
                      <text:number>g.</text:number>
                      <text:p text:style-name="al">Als de voorziening tegen geringe meerkosten in de nieuwbouw of renovatie kan worden meegenomen.</text:p>
                    </text:list-item>
                  </text:list>
                </text:list-item>
                <text:list-item text:style-override="id1-3-2-2-3-4-37">
                  <text:number/>
                  <text:p text:style-name="al">Een voorbeeld hiervan is om een douche op afschot te plaatsen in plaats van een bad. Een douche op afschot kan zelfs nog goedkoper zijn dan het plaatsen van een bad.</text:p>
                </text:list-item>
                <text:list-item text:style-override="id1-3-2-2-3-4-38">
                  <text:number/>
                  <text:p text:style-name="al"/>
                </text:list-item>
              </text:list>
            </text:section>
            <text:section text:name="artikel_id1-3-2-2-3-5" text:style-name="artikel">
              <text:p text:style-name="artikel_kop_titel"><text:span text:style-name="artikel_kop_label">Artikel</text:span> <text:span text:style-name="artikel_kop_nr">11.</text:span> Beschikking</text:p>
              <text:list text:style-name="id1-3-2-2-3-5-2">
                <text:list-item text:style-override="id1-3-2-2-3-5-2">
                  <text:number>1.</text:number>
                  <text:p text:style-name="al">Het college legt het besluit om wel of geen maatwerkvoorziening te verstrekken vast in een beschikking. In de beschikking kan naar de beleidsregels verwezen worden om daarmee een motivering te geven waarom al dan niet een maatwerkvoorziening wordt toegekend.</text:p>
                </text:list-item>
                <text:list-item text:style-override="id1-3-2-2-3-5-3">
                  <text:number>2.</text:number>
                  <text:p text:style-name="al">In de beschikking tot verstrekking van een maatwerkvoorziening staat of deze voorziening in natura, als pgb, of als financiële tegemoetkoming wordt verstrekt. </text:p>
                </text:list-item>
                <text:list-item text:style-override="id1-3-2-2-3-5-4">
                  <text:number>3.</text:number>
                  <text:p text:style-name="al">Bij het verstrekken van een maatwerkvoorziening in natura wordt in de beschikking in ieder geval gemeld:</text:p>
                  <text:list text:style-name="id1-3-2-2-3-5-4-3">
                    <text:list-item text:style-override="id1-3-2-2-3-5-4-3-1">
                      <text:number>a.</text:number>
                      <text:p text:style-name="al">welke maatwerkvoorziening wordt verstrekt en wat het beoogde resultaat daarvan is;</text:p>
                    </text:list-item>
                    <text:list-item text:style-override="id1-3-2-2-3-5-4-3-2">
                      <text:number>b.</text:number>
                      <text:p text:style-name="al">de ingangsdatum en indien van toepassing de duur van de verstrekking;</text:p>
                    </text:list-item>
                    <text:list-item text:style-override="id1-3-2-2-3-5-4-3-3">
                      <text:number>c.</text:number>
                      <text:p text:style-name="al">hoe de voorziening wordt verstrekt;</text:p>
                    </text:list-item>
                    <text:list-item text:style-override="id1-3-2-2-3-5-4-3-4">
                      <text:number>d.</text:number>
                      <text:p text:style-name="al">of een abonnementstarief verschuldigd is en de daarbij door het college gehanteerde uitgangspunten.</text:p>
                    </text:list-item>
                  </text:list>
                </text:list-item>
                <text:list-item text:style-override="id1-3-2-2-3-5-5">
                  <text:number>4.</text:number>
                  <text:p text:style-name="al">Bij het verstrekken van een maatwerkvoorziening in de vorm van een pgb wordt in de beschikking in ieder geval vermeld:</text:p>
                  <text:list text:style-name="id1-3-2-2-3-5-5-3">
                    <text:list-item text:style-override="id1-3-2-2-3-5-5-3-1">
                      <text:number>a.</text:number>
                      <text:p text:style-name="al">aan welk doel het pgb moet worden besteed;</text:p>
                    </text:list-item>
                    <text:list-item text:style-override="id1-3-2-2-3-5-5-3-2">
                      <text:number>b.</text:number>
                      <text:p text:style-name="al">welke kwaliteitseisen gelden voor de besteding van het pgb;</text:p>
                    </text:list-item>
                    <text:list-item text:style-override="id1-3-2-2-3-5-5-3-3">
                      <text:number>c.</text:number>
                      <text:p text:style-name="al">wat de hoogte van het pgb is en hoe deze is bepaald;</text:p>
                    </text:list-item>
                    <text:list-item text:style-override="id1-3-2-2-3-5-5-3-4">
                      <text:number>d.</text:number>
                      <text:p text:style-name="al">de ingangsdatum en indien van toepassing de duur van de verstrekking; </text:p>
                    </text:list-item>
                    <text:list-item text:style-override="id1-3-2-2-3-5-5-3-5">
                      <text:number>e.</text:number>
                      <text:p text:style-name="al">de termijn waarbinnen de cliënt het pgb moet besteden;</text:p>
                    </text:list-item>
                    <text:list-item text:style-override="id1-3-2-2-3-5-5-3-6">
                      <text:number>f.</text:number>
                      <text:p text:style-name="al">hoe de besteding van het pgb verantwoord moet worden;</text:p>
                    </text:list-item>
                    <text:list-item text:style-override="id1-3-2-2-3-5-5-3-7">
                      <text:number>g.</text:number>
                      <text:p text:style-name="al">of een abonnementstarief verschuldigd is en de daarbij door het college gehanteerde uitgangspunten.</text:p>
                    </text:list-item>
                  </text:list>
                </text:list-item>
                <text:list-item text:style-override="id1-3-2-2-3-5-6">
                  <text:number>5.</text:number>
                  <text:p text:style-name="al">Bij het verstrekken van een maatwerkvoorziening in de vorm van een financiële tegemoetkoming wordt in de beschikking in ieder geval vermeld:</text:p>
                  <text:list text:style-name="id1-3-2-2-3-5-6-3">
                    <text:list-item text:style-override="id1-3-2-2-3-5-6-3-1">
                      <text:number>a.</text:number>
                      <text:p text:style-name="al">aan welk doel de financiële tegemoetkoming moet worden besteed;</text:p>
                    </text:list-item>
                    <text:list-item text:style-override="id1-3-2-2-3-5-6-3-2">
                      <text:number>b.</text:number>
                      <text:p text:style-name="al">welke kwaliteitseisen gelden voor de besteding van de financiële tegemoetkoming;</text:p>
                    </text:list-item>
                    <text:list-item text:style-override="id1-3-2-2-3-5-6-3-3">
                      <text:number>c.</text:number>
                      <text:p text:style-name="al">wat de hoogte van de financiële tegemoetkoming is;</text:p>
                    </text:list-item>
                    <text:list-item text:style-override="id1-3-2-2-3-5-6-3-4">
                      <text:number>d.</text:number>
                      <text:p text:style-name="al">de ingangsdatum en indien van toepassing de duur van de verstrekking; </text:p>
                    </text:list-item>
                    <text:list-item text:style-override="id1-3-2-2-3-5-6-3-5">
                      <text:number>e.</text:number>
                      <text:p text:style-name="al">de termijn waarbinnen de cliënt de financiële tegemoetkoming moet besteden;</text:p>
                    </text:list-item>
                    <text:list-item text:style-override="id1-3-2-2-3-5-6-3-6">
                      <text:number>f.</text:number>
                      <text:p text:style-name="al">hoe de besteding van de financiële tegemoetkoming verantwoord moet worden;</text:p>
                    </text:list-item>
                    <text:list-item text:style-override="id1-3-2-2-3-5-6-3-7">
                      <text:number>g.</text:number>
                      <text:p text:style-name="al">of een abonnementstarief verschuldigd is en de daarbij door het college gehanteerde uitgangspunten.</text:p>
                    </text:list-item>
                  </text:list>
                </text:list-item>
              </text:list>
            </text:section>
            <text:section text:name="artikel_id1-3-2-2-3-6" text:style-name="artikel">
              <text:p text:style-name="artikel_kop_titel"><text:span text:style-name="artikel_kop_label">Artikel</text:span> <text:span text:style-name="artikel_kop_nr">12.</text:span> Regels voor een pgb</text:p>
              <text:list text:style-name="id1-3-2-2-3-6-2">
                <text:list-item text:style-override="id1-3-2-2-3-6-2">
                  <text:number>1.</text:number>
                  <text:p text:style-name="al">Als een cliënt in aanmerking komt voor een maatwerkvoorziening en de ondersteuning zelf wenst in te kopen door middel van een pgb, toetst het college of voldaan wordt aan de in artikel 2.3.6. lid 2 van de wet opgenomen voorwaarden.</text:p>
                  <text:list text:style-name="id1-3-2-2-3-6-2-3">
                    <text:list-item text:style-override="id1-3-2-2-3-6-2-3-1">
                      <text:number>a.</text:number>
                      <text:p text:style-name="al">Cliënt moet naar het oordeel van het college in staat zijn de aan een budget verbonden taken op verantwoorde wijze uit te voeren. Hier wordt aan voldaan als:</text:p>
                      <text:list text:style-name="id1-3-2-2-3-6-2-3-1-3">
                        <text:list-item text:style-override="id1-3-2-2-3-6-2-3-1-3-1">
                          <text:number>•</text:number>
                          <text:p text:style-name="al">cliënt zelfstandig een redelijke waardering kan maken van zijn belangen ten aanzien van de zorgvraag;</text:p>
                        </text:list-item>
                        <text:list-item text:style-override="id1-3-2-2-3-6-2-3-1-3-2">
                          <text:number>•</text:number>
                          <text:p text:style-name="al">cliënt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list-item>
                        <text:list-item text:style-override="id1-3-2-2-3-6-2-3-1-3-3">
                          <text:number>•</text:number>
                          <text:p text:style-name="al">cliënt goed op de hoogte is van zijn rechten en plichten die horen bij het beheer van een pgb;</text:p>
                        </text:list-item>
                        <text:list-item text:style-override="id1-3-2-2-3-6-2-3-1-3-4">
                          <text:number>•</text:number>
                          <text:p text:style-name="al">cliënt de werkgeversplichten kan uitvoeren als sprake is van een ondersteuning bij 4 of meer dagen per week. Denk hierbij onder meer aan het overeenkomen van een redelijk uurloon, het doorbetalen van loon bij ziekte en het hanteren van een redelijke opzegtermijn;</text:p>
                        </text:list-item>
                      </text:list>
                    </text:list-item>
                  </text:list>
                </text:list-item>
                <text:list-item text:style-override="id1-3-2-2-3-6-3">
                  <text:number>2.</text:number>
                  <text:p text:style-name="al">Motivatie vindt plaats in een ondersteuningsplan.</text:p>
                </text:list-item>
                <text:list-item text:style-override="id1-3-2-2-3-6-4">
                  <text:number>3.</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cliënt. </text:p>
                </text:list-item>
                <text:list-item text:style-override="id1-3-2-2-3-6-5">
                  <text:number>4.</text:number>
                  <text:p text:style-name="al">Het pgb bevat geen vrij besteedbaar deel. De verantwoording bij de verstrekking van een pgb zal bij een voorziening, niet zijnde een dienst, plaats vinden door overlegging van de aankoopnota of een ander aankoopbewijs. Uitbetaling van het pgb vindt plaats op declaratiebasis na overleg van de factuur en als cliënt aan de gestelde voorwaarden uit het programma van eisen in de beschikking heeft voldaan.</text:p>
                </text:list-item>
                <text:list-item text:style-override="id1-3-2-2-3-6-6">
                  <text:number>5.</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 Cliënt wordt van bovenvermeld besluit schriftelijk in kennis gesteld.</text:p>
                </text:list-item>
              </text:list>
            </text:section>
            <text:section text:name="artikel_id1-3-2-2-3-7" text:style-name="artikel">
              <text:p text:style-name="artikel_kop_titel"><text:span text:style-name="artikel_kop_label">Artikel</text:span> <text:span text:style-name="artikel_kop_nr">13.</text:span> Onderscheid formele en informele hulp</text:p>
              <text:list text:style-name="id1-3-2-2-3-7-2">
                <text:list-item text:style-override="id1-3-2-2-3-7-2">
                  <text:number>1.</text:number>
                  <text:p text:style-name="al">Bij het vaststellen van de hoogte van het pgb, wordt onderscheid gemaakt tussen formele en informele hulp. </text:p>
                </text:list-item>
                <text:list-item text:style-override="id1-3-2-2-3-7-3">
                  <text:number>2.</text:number>
                  <text:p text:style-name="al">Een formele hulp staat ingeschreven in het Handelsregister en beschikt over de relevante diploma’s die nodig zijn voor de uitoefening van zijn functie.</text:p>
                </text:list-item>
                <text:list-item text:style-override="id1-3-2-2-3-7-4">
                  <text:number>3.</text:number>
                  <text:p text:style-name="al">Het pgb kan worden ingezet om de informele hulp te betalen. Dit kan bijvoorbeeld iemand zijn uit het sociale netwerk van cliënt. Tot het sociale netwerk worden personen gerekend uit de huiselijke kring en andere personen met wie iemand een sociale relatie onderhoudt. Bij deze laatste groep kan gedacht worden aan familieleden die niet in hetzelfde huis wonen, buren, vrienden, kennissen, etc. Als een cliënt het pgb wil gebruiken om iemand uit het sociale netwerk mee in te huren, dan moet duidelijk gemotiveerd worden waarom deze persoon de hulp niet als gebruikelijke hulp kan verlenen. Het uitgangspunt hierbij is dat het pgb voor informele hulp beperkt dient te blijven tot die gevallen waarin dit aantoonbaar doelmatiger is dan de inzet van een voorziening zorg in natura of een voorziening middels pgb door een formele hulp.</text:p>
                </text:list-item>
              </text:list>
            </text:section>
            <text:section text:name="artikel_id1-3-2-2-3-8" text:style-name="artikel">
              <text:p text:style-name="artikel_kop_titel"><text:span text:style-name="artikel_kop_label">Artikel</text:span> <text:span text:style-name="artikel_kop_nr">14.</text:span> Hoogte pgb</text:p>
              <text:p text:style-name="al">De wijze waarop het pgb wordt vastgesteld moet in de verordening worden bepaald. </text:p>
              <text:p text:style-name="al">Delegatie aan het college is niet toegestaan. In de verordening zijn de volgende artikelnummers opgenomen met hieronder een beleidsmatige aanvullingen:</text:p>
              <text:list text:style-name="id1-3-2-2-3-8-4">
                <text:list-item text:style-override="id1-3-2-2-3-8-4-1">
                  <text:number>1.</text:number>
                  <text:p text:style-name="al">De hoogte van het pgb voor een voorziening wordt ten hoogste vastgesteld op:</text:p>
                  <text:list text:style-name="id1-3-2-2-3-8-4-1-3">
                    <text:list-item text:style-override="id1-3-2-2-3-8-4-1-3-1">
                      <text:number>a.</text:number>
                      <text:p text:style-name="al">de kostprijs van de in de situatie van cliënt goedkoopst adequate voorziening in natura bij de leverancier waarmee de gemeente een overeenkomst heeft afgesloten en toereikend is voor de aanschaf daarvan. Indien nodig aangevuld met een vergoeding voor het afsluiten van een service- en onderhoudscontract en indien van toepassing een verzekering. De eventuele meerkosten komen voor rekening voor de cliënt.</text:p>
                    </text:list-item>
                    <text:list-item text:style-override="id1-3-2-2-3-8-4-1-3-2">
                      <text:number>b.</text:number>
                      <text:p text:style-name="al">het bedrag van de kosten van één van de twee door de budgethouder opgevraagde offertes als de gemeente voor de betreffende voorziening geen overeenkomst heeft gesloten. Hierbij rekening houdend met een door het college vooraf vastgesteld programma van eisen. Dit programma van eisen is toegelicht in een werkinstructie.</text:p>
                    </text:list-item>
                    <text:list-item text:style-override="id1-3-2-2-3-8-4-1-3-3">
                      <text:number>c.</text:number>
                      <text:p text:style-name="al">Bij een complexe woonvoorziening vraagt het college een bouwtechnisch onderzoek bij een externe adviseur aan.</text:p>
                    </text:list-item>
                  </text:list>
                </text:list-item>
                <text:list-item text:style-override="id1-3-2-2-3-8-4-2">
                  <text:number>2.</text:number>
                  <text:p text:style-name="al">De hoogte van het pgb voor vervoer bedraagt de netto zoneprijs die de gemeente betaalt voor het collectief vervoer vermenigvuldigd met het aantal benodigde zones, waarbij het uitgangspunt geldt dat 1500 kilometer op jaarbasis binnen de eigen leef- en woonomgeving moet kunnen worden gereisd. </text:p>
                </text:list-item>
                <text:list-item text:style-override="id1-3-2-2-3-8-4-3">
                  <text:number/>
                  <text:p text:style-name="al">Voorwaarde: hierbij geldt wel dat collectief vraagafhankelijk vervoer (CCV) voorliggend is op deze maatwerkvoorziening. Zie hiervoor artikel 9 lid 4 van de verordening en deze beleidsregels.</text:p>
                </text:list-item>
                <text:list-item text:style-override="id1-3-2-2-3-8-4-4">
                  <text:number>3.</text:number>
                  <text:p text:style-name="al">De hoogte van het pgb voor formele hulp bedraagt ten hoogste 100% van de betreffende (gecontracteerde) voorziening in natura. Dit tenzij op basis van het ondersteuningsplan van de cliënt een adequate voorziening voor een lager tarief kan worden ingekocht. </text:p>
                </text:list-item>
                <text:list-item text:style-override="id1-3-2-2-3-8-4-5">
                  <text:number>4.</text:number>
                  <text:p text:style-name="al">De hoogte van het pgb voor informele hulp is gelijk aan het minimum uurloon, inclusief vakantiebijslag, zoals bedoeld in de Wet minimumloon en minimumvakantiebijslag voor een persoon van 22 jaar of ouder met een 36-urige werkweek.</text:p>
                </text:list-item>
                <text:list-item text:style-override="id1-3-2-2-3-8-4-6">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text:p>
                </text:list-item>
              </text:list>
            </text:section>
            <text:section text:name="artikel_id1-3-2-2-3-9" text:style-name="artikel">
              <text:p text:style-name="artikel_kop_titel"><text:span text:style-name="artikel_kop_label">Artikel</text:span> <text:span text:style-name="artikel_kop_nr">15.</text:span> Regels voor een financiële tegemoetkoming</text:p>
              <text:list text:style-name="id1-3-2-2-3-9-2">
                <text:list-item text:style-override="id1-3-2-2-3-9-2">
                  <text:number>1.</text:number>
                  <text:p text:style-name="al">De financiële tegemoetkoming als maatwerkvoorziening moet een adequate bijdrage leveren om de hulpvraag van cliënt op te lossen. Deze hulpvraag is gerelateerd aan een beperking in de zelfredzaamheid en/of participatie.</text:p>
                </text:list-item>
                <text:list-item text:style-override="id1-3-2-2-3-9-3">
                  <text:number>2.</text:number>
                  <text:p text:style-name="al">De financiële tegemoetkoming hoeft niet volledig kostendekkend te zijn en is een forfaitair vooraf vastgesteld maximaal vast bedrag.</text:p>
                </text:list-item>
                <text:list-item text:style-override="id1-3-2-2-3-9-4">
                  <text:number>3.</text:number>
                  <text:p text:style-name="al">De financiële tegemoetkoming is van toepassing op verhuiskosten, (rolstoel)taxivervoer, een sportrolstoelvoorziening en overige sportvoorzieningen.</text:p>
                </text:list-item>
                <text:list-item text:style-override="id1-3-2-2-3-9-5">
                  <text:number>4.</text:number>
                  <text:p text:style-name="al">De financiële tegemoetkoming bevat geen vrij besteedbaar deel. De verantwoording bij de verstrekking van een financiële tegemoetkoming zal plaats vinden door overlegging van de aankoopnota of een ander aankoopbewijs. Uitbetaling van de financiële tegemoetkoming vindt plaats op declaratiebasis na overleg van de factuur en als cliënt aan de gestelde voorwaarden, die in de beschikking staan vermeld, heeft voldaan.</text:p>
                </text:list-item>
              </text:list>
            </text:section>
            <text:section text:name="artikel_id1-3-2-2-3-10" text:style-name="artikel">
              <text:p text:style-name="artikel_kop_titel"><text:span text:style-name="artikel_kop_label">Artikel</text:span> <text:span text:style-name="artikel_kop_nr">16.</text:span> Hoogte financiële tegemoetkoming </text:p>
              <text:p text:style-name="al">De wijze waarop de financiële tegemoetkoming wordt vastgesteld moet in de verordening worden bepaald. Delegatie aan het college is niet toegestaan. In de verordening zijn de volgende vaste bedragen aan financiële tegemoetkoming vastgesteld:</text:p>
              <text:list text:style-name="id1-3-2-2-3-10-3">
                <text:list-item text:style-override="id1-3-2-2-3-10-3">
                  <text:number>1.</text:number>
                  <text:p text:style-name="al">De hoogte van de door het college te verlenen financiële tegemoetkoming voor verhuiskosten bedraagt:</text:p>
                </text:list-item>
                <text:list-item text:style-override="id1-3-2-2-3-10-4">
                  <text:number>•</text:number>
                  <text:p text:style-name="al">voor een alleenstaande maximaal : € 2.850;</text:p>
                </text:list-item>
                <text:list-item text:style-override="id1-3-2-2-3-10-5">
                  <text:number>•</text:number>
                  <text:p text:style-name="al">voor een echtpaar maximaal : € 3.450;</text:p>
                </text:list-item>
                <text:list-item text:style-override="id1-3-2-2-3-10-6">
                  <text:number>•</text:number>
                  <text:p text:style-name="al">voor een meeverhuizend gezinslid maximaal € 600 tot een maximum van € 5.250 per gezin.</text:p>
                </text:list-item>
                <text:list-item text:style-override="id1-3-2-2-3-10-7">
                  <text:number>a.</text:number>
                  <text:p text:style-name="al">De hoogte van de door het college te verlenen financiële tegemoetkoming voor taxivervoer bedraagt maximaal € 5.900 per jaar en voor vervoer per rolstoeltaxi maximaal € 7.800 per jaar.</text:p>
                </text:list-item>
                <text:list-item text:style-override="id1-3-2-2-3-10-8">
                  <text:number>b.</text:number>
                  <text:p text:style-name="al">In afwijking van het gestelde in het tweede lid geldt voor kinderen tot 16 jaar onderstaande financiële tegemoetkoming voor vervoer:</text:p>
                </text:list-item>
                <text:list-item text:style-override="id1-3-2-2-3-10-9">
                  <text:number>•</text:number>
                  <text:p text:style-name="al">0 tot 4 jaar : geen vergoeding</text:p>
                </text:list-item>
                <text:list-item text:style-override="id1-3-2-2-3-10-10">
                  <text:number>•</text:number>
                  <text:p text:style-name="al">4 tot 12 jaar : per jaar 25% van het normbudget</text:p>
                </text:list-item>
                <text:list-item text:style-override="id1-3-2-2-3-10-11">
                  <text:number>•</text:number>
                  <text:p text:style-name="al">12 tot 16 jaar : per jaar 50% van het normbudget</text:p>
                </text:list-item>
                <text:list-item text:style-override="id1-3-2-2-3-10-12">
                  <text:number>c.</text:number>
                  <text:p text:style-name="al">De hoogte van een door het college te verlenen financiële tegemoetkoming voor een sportrolstoel of een vergelijkbare sportvoorziening bedraagt € 2.900 voor de periode van 3 jaar. In dit budget is tevens het onderhoud inbegrep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Abonnementstarief</text:p>
            <text:section text:name="artikel_id1-3-2-2-4-2" text:style-name="artikel">
              <text:p text:style-name="artikel_kop_titel"><text:span text:style-name="artikel_kop_label">Artikel</text:span> <text:span text:style-name="artikel_kop_nr">17.</text:span> Abonnementstarief maatwerkvoorzieningen</text:p>
              <text:p text:style-name="al">In de verordening zijn de volgende artikelnummers opgenomen met hieronder een aantal beleidsmatige aanvullingen:</text:p>
              <text:p text:style-name="al"/>
              <text:list text:style-name="id1-3-2-2-4-2-4">
                <text:list-item text:style-override="id1-3-2-2-4-2-4-1">
                  <text:number>1.</text:number>
                  <text:p text:style-name="al">Een cliënt betaalt een bijdrage in de kosten voor een maatwerkvoorziening, het zogenaamde abonnementstarief, zolang hij van de maatwerkvoorziening (zorg in natura, pgb of van de financiële tegemoetkoming) gebruik maakt. Dit kan een langere periode zijn dan de economische afschrijvingstermijn.</text:p>
                </text:list-item>
                <text:list-item text:style-override="id1-3-2-2-4-2-4-2">
                  <text:number>2.</text:number>
                  <text:p text:style-name="al">Cliënt is geen abonnementstarief verschuldigd voor:</text:p>
                </text:list-item>
                <text:list-item text:style-override="id1-3-2-2-4-2-4-3">
                  <text:number>a.</text:number>
                  <text:p text:style-name="al">rolstoelen;</text:p>
                </text:list-item>
                <text:list-item text:style-override="id1-3-2-2-4-2-4-4">
                  <text:number>b.</text:number>
                  <text:p text:style-name="al">voorzieningen, diensten of financiële tegemoetkomingen waarvan de (aanschaf)kosten lager zijn dan € 250;</text:p>
                </text:list-item>
                <text:list-item text:style-override="id1-3-2-2-4-2-4-5">
                  <text:number>c.</text:number>
                  <text:p text:style-name="al">het gebruik van collectief vraagafhankelijk vervoer.</text:p>
                </text:list-item>
                <text:list-item text:style-override="id1-3-2-2-4-2-4-6">
                  <text:number>3.</text:number>
                  <text:p text:style-name="al">Het abonnementstarief wordt vastgesteld conform het uitvoeringsbesluit Wmo. </text:p>
                </text:list-item>
                <text:list-item text:style-override="id1-3-2-2-4-2-4-7">
                  <text:number>4.</text:number>
                  <text:p text:style-name="al">Als een maatwerkvoorziening ten behoeve van een woningaanpassing voor een minderjarige cliënt is een abonnementstarief verschuldigd door:</text:p>
                  <text:list text:style-name="id1-3-2-2-4-2-4-7-3">
                    <text:list-item text:style-override="id1-3-2-2-4-2-4-7-3-1">
                      <text:number>a.</text:number>
                      <text:p text:style-name="al">de onderhoudsplichtige ouders en;</text:p>
                    </text:list-item>
                    <text:list-item text:style-override="id1-3-2-2-4-2-4-7-3-2">
                      <text:number>b.</text:number>
                      <text:p text:style-name="al">degene die anders dan als ouder samen met de ouder het gezag uitoefent over een cliënt.</text:p>
                    </text:list-item>
                  </text:list>
                </text:list-item>
                <text:list-item text:style-override="id1-3-2-2-4-2-4-8">
                  <text:number>5.</text:number>
                  <text:p text:style-name="al">De hoogte van het abonnementstarief overstijgt niet de kostprijs van de maatwerkvoorziening. </text:p>
                </text:list-item>
                <text:list-item text:style-override="id1-3-2-2-4-2-4-9">
                  <text:number>6.</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4-2-4-10">
                  <text:number>7.</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4-2-4-11">
                  <text:number>8.</text:number>
                  <text:p text:style-name="al">De kostprijs van een maatwerkvoorziening in de vorm van een financiële tegemoetkoming is gelijk aan de hoogte van de toegekende tegemoetkoming.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door: </text:p>
                  <text:list text:style-name="id1-3-2-2-5-2-2-3">
                    <text:list-item text:style-override="id1-3-2-2-5-2-2-3-1">
                      <text:number>a.</text:number>
                      <text:p text:style-name="al">voorzieningen af te stemmen op de persoonlijke situatie van de cliënt; </text:p>
                    </text:list-item>
                    <text:list-item text:style-override="id1-3-2-2-5-2-2-3-2">
                      <text:number>b.</text:number>
                      <text:p text:style-name="al">voorzieningen af te stemmen op andere vormen van zorg; </text:p>
                    </text:list-item>
                    <text:list-item text:style-override="id1-3-2-2-5-2-2-3-3">
                      <text:number>c.</text:number>
                      <text:p text:style-name="al">inzet van de juiste deskundigheid;</text:p>
                    </text:list-item>
                    <text:list-item text:style-override="id1-3-2-2-5-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2-2-3-5">
                      <text:number>e.</text:number>
                      <text:p text:style-name="al">er bij het leveren van voorzieningen op toe te zien dat beroepskrachten handelen in overeenstemming met de professionele standaard.</text:p>
                    </text:list-item>
                  </text:list>
                </text:list-item>
                <text:list-item text:style-override="id1-3-2-2-5-2-3">
                  <text:number/>
                  <text:p text:style-name="al">Een maatwerkvoorziening wordt verstrekt als naar het oordeel van het college is gewaarborgd dat de ondersteuning van goede kwaliteit is. </text:p>
                </text:list-item>
                <text:list-item text:style-override="id1-3-2-2-5-2-4">
                  <text:number/>
                  <text:p text:style-name="al">Het college onderzoekt bij een pgb of de kwaliteit van de voorzieningen die de cliënt van het budget wil betalen voldoende is gegarandeerd. Bovenstaan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Als de voorziening niet aan het programma van eisen voldoet, kan het pgb of de financiële tegemoetkoming geheel of gedeeltelijk worden herzien of worden ingetrokken.</text:p>
                  <text:list text:style-name="id1-3-2-2-5-2-4-3">
                    <text:list-item text:style-override="id1-3-2-2-5-2-4-3-1">
                      <text:number>2.</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5-2-4-3-2">
                      <text:number>3.</text:number>
                      <text:p text:style-name="al">Het college heeft een toezichthoudend ambtenaar kwaliteit, als bedoeld in artikel 6.1, van de wet, benoemd. Deze is verantwoordelijk voor het beoordelen van de kwaliteit van de geleverde maatwerkvoorziening zoals vermeld in lid 1 en 2.</text:p>
                    </text:list-item>
                  </text:list>
                </text:list-item>
              </text:list>
            </text:section>
            <text:section text:name="artikel_id1-3-2-2-5-3" text:style-name="artikel">
              <text:p text:style-name="artikel_kop_titel"><text:span text:style-name="artikel_kop_label">Artikel</text:span> <text:span text:style-name="artikel_kop_nr">19.</text:span> Verhouding prijs en kwaliteit levering voorziening door derden </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een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de derde, en</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conform de eisen aan de kwaliteit van die dienst, waaronder de eisen aan de deskundigheid van de beroepskracht, bedoeld in artikel 2.1.3 lid 2 onderdeel c van de wet, en</text:p>
                    </text:list-item>
                    <text:list-item text:style-override="id1-3-2-2-5-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5-3-4">
                  <text:number>3.</text:number>
                  <text:p text:style-name="al">Het college houdt in het belang van een goede prijs-kwaliteitverhouding bij de vaststelling van de tarieven die het hanteert voor door derden te leveren diensten, in ieder geval rekening met: </text:p>
                  <text:list text:style-name="id1-3-2-2-5-3-4-3">
                    <text:list-item text:style-override="id1-3-2-2-5-3-4-3-1">
                      <text:number>a.</text:number>
                      <text:p text:style-name="al">kosten van de beroepskracht; </text:p>
                    </text:list-item>
                    <text:list-item text:style-override="id1-3-2-2-5-3-4-3-2">
                      <text:number>b.</text:number>
                      <text:p text:style-name="al">redelijke overheadkosten; </text:p>
                    </text:list-item>
                    <text:list-item text:style-override="id1-3-2-2-5-3-4-3-3">
                      <text:number>c.</text:number>
                      <text:p text:style-name="al">kosten voor niet-productieve uren van de beroepskrachten als gevolg van verlof, ziekte, scholing en werkoverleg; </text:p>
                    </text:list-item>
                    <text:list-item text:style-override="id1-3-2-2-5-3-4-3-4">
                      <text:number>d.</text:number>
                      <text:p text:style-name="al">reis- en opleidingskosten;</text:p>
                    </text:list-item>
                    <text:list-item text:style-override="id1-3-2-2-5-3-4-3-5">
                      <text:number>e.</text:number>
                      <text:p text:style-name="al">indexatie van loon binnen een overeenkomst;</text:p>
                    </text:list-item>
                    <text:list-item text:style-override="id1-3-2-2-5-3-4-3-6">
                      <text:number>f.</text:number>
                      <text:p text:style-name="al">overige kosten als gevolg van gemeentelijke eisen, zoals rapportageverplichtingen en administratieve verplichtingen.</text:p>
                    </text:list-item>
                  </text:list>
                </text:list-item>
                <text:list-item text:style-override="id1-3-2-2-5-3-5">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5-3-6">
                  <text:number>5.</text:number>
                  <text:p text:style-name="al">de marktprijs van de voorziening, en </text:p>
                </text:list-item>
                <text:list-item text:style-override="id1-3-2-2-5-3-7">
                  <text:number>6.</text:number>
                  <text:p text:style-name="al">de eventuele extra taken die in verband met de voorziening van de leverancier worden gevraagd, zoals: </text:p>
                  <text:list text:style-name="id1-3-2-2-5-3-7-3">
                    <text:list-item text:style-override="id1-3-2-2-5-3-7-3-1">
                      <text:number>I.</text:number>
                      <text:p text:style-name="al">aanmeten, leveren en plaatsen van de voorziening; </text:p>
                    </text:list-item>
                    <text:list-item text:style-override="id1-3-2-2-5-3-7-3-2">
                      <text:number>II.</text:number>
                      <text:p text:style-name="al">instructie over het gebruik van de voorziening; </text:p>
                    </text:list-item>
                    <text:list-item text:style-override="id1-3-2-2-5-3-7-3-3">
                      <text:number>III.</text:number>
                      <text:p text:style-name="al">onderhoud van de voorziening, en</text:p>
                    </text:list-item>
                    <text:list-item text:style-override="id1-3-2-2-5-3-7-3-4">
                      <text:number>IV.</text:number>
                      <text:p text:style-name="al">verplichte deelname in bepaalde samenwerkingsverbanden. </text:p>
                    </text:list-item>
                  </text:list>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middellijk aan de toezichthoudend ambtenaar. </text:p>
                </text:list-item>
                <text:list-item text:style-override="id1-3-2-2-5-4-4">
                  <text:number/>
                  <text:p text:style-name="al">Aanbieders zijn ook verplicht bij de Inspectie voor Gezondheidszorg en Jeugd (IGZ) melding te maken van iedere calamiteit die bij de verstrekking van een voorziening heeft plaatsgevonden;</text:p>
                </text:list-item>
                <text:list-item text:style-override="id1-3-2-2-5-4-5">
                  <text:number/>
                  <text:p text:style-name="al">Onder 'calamiteit' wordt verstaan een 'niet-beoogde of onverwachte gebeurtenis, die betrekking heeft op de kwaliteit van een voorziening en die tot een ernstig schadelijk gevolg voor of de dood van een cliënt heeft geleid.</text:p>
                </text:list-item>
                <text:list-item text:style-override="id1-3-2-2-5-4-6">
                  <text:number/>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2-5-4-7">
                  <text:number>3.</text:number>
                  <text:p text:style-name="al">De toezichthoudend ambtenaar, bedoeld in artikel 6.1, van de wet, doet onderzoek naar de calamiteiten en geweldsincidenten en adviseert het college over het voorkomen van verdere calamiteiten en het bestrijden van geweld.</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21.</text:span> Bestrijding oneigenlijk gebruik, misbruik en niet-gebruik van een maatwerkvoorziening </text:p>
              <text:list text:style-name="id1-3-2-2-6-2-2">
                <text:list-item text:style-override="id1-3-2-2-6-2-2">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6-2-3">
                  <text:number>2.</text:number>
                  <text:p text:style-name="al">Het college onderzoekt periodiek, maar ook steekproefsgewijs het gebruik van maatwerkvoorzieningen met het oog op de beoordeling van rechtmatigheid daarvan.</text:p>
                </text:list-item>
                <text:list-item text:style-override="id1-3-2-2-6-2-4">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section>
            <text:section text:name="artikel_id1-3-2-2-6-3"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p text:style-name="al">Let op: Terugvordering is alleen van toepassing als ten tijde van de melding of aanvraag opzettelijk onjuiste informatie is verstrekt en verstrekking hiervan tot een andere beslissing zou hebben geleid.</text:p>
            </text:section>
            <text:p text:style-name="hoofdstuk_bottom"/>
          </text:section>
          <text:section text:name="hoofdstuk_id1-3-2-2-7" text:style-name="hoofdstuk">
            <text:p text:style-name="hoofdstuk_kop"><text:span text:style-name="label">Hoofdstuk</text:span> <text:span text:style-name="nr">7:</text:span> Klachten en medezeggenschap </text:p>
            <text:section text:name="artikel_id1-3-2-2-7-2" text:style-name="artikel">
              <text:p text:style-name="artikel_kop_titel"><text:span text:style-name="artikel_kop_label">Artikel</text:span> <text:span text:style-name="artikel_kop_nr">23.</text:span> Klachtregeling</text:p>
              <text:list text:style-name="id1-3-2-2-7-2-2">
                <text:list-item text:style-override="id1-3-2-2-7-2-2">
                  <text:number>1.</text:number>
                  <text:p text:style-name="al">Aanbieders zijn verplicht te beschikken over een regeling voor de afhandeling van klachten van cliënten ten aanzien van alle (maatwerk)voorzieningen. </text:p>
                </text:list-item>
                <text:list-item text:style-override="id1-3-2-2-7-2-3">
                  <text:number>2.</text:number>
                  <text:p text:style-name="al">Het college ziet toe op de naleving van deze eis door periodieke overleggen met de aanbieders. </text:p>
                </text:list-item>
              </text:list>
            </text:section>
            <text:section text:name="artikel_id1-3-2-2-7-3" text:style-name="artikel">
              <text:p text:style-name="artikel_kop_titel"><text:span text:style-name="artikel_kop_label">Artikel</text:span> <text:span text:style-name="artikel_kop_nr">24.</text:span> Medezeggenschap</text:p>
              <text:list text:style-name="id1-3-2-2-7-3-2">
                <text:list-item text:style-override="id1-3-2-2-7-3-2">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7-3-3">
                  <text:number>2.</text:number>
                  <text:p text:style-name="al">Het college ziet toe op de naleving van deze eisen door periodieke overleggen met de aanbieders. </text:p>
                </text:list-item>
              </text:list>
            </text:section>
            <text:section text:name="artikel_id1-3-2-2-7-4" text:style-name="artikel">
              <text:p text:style-name="artikel_kop_titel"><text:span text:style-name="artikel_kop_label">Artikel</text:span> <text:span text:style-name="artikel_kop_nr">25.</text:span> Betrekken van ingezetenen bij het beleid </text:p>
              <text:list text:style-name="id1-3-2-2-7-4-2">
                <text:list-item text:style-override="id1-3-2-2-7-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7-4-4">
                  <text:number>3.</text:number>
                  <text:p text:style-name="al">Het college kan nadere regels vaststellen ter uitvoering van het eerste en tweede lid. </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6.</text:span> Geen bepalingen </text:p>
              <text:p text:style-name="al">In gevallen, de uitvoering van de verordening betreffend, waarin de verordening niet voorziet, beslist het college. </text:p>
            </text:section>
            <text:section text:name="artikel_id1-3-2-2-8-3" text:style-name="artikel">
              <text:p text:style-name="artikel_kop_titel"><text:span text:style-name="artikel_kop_label">Artikel</text:span> <text:span text:style-name="artikel_kop_nr">27.</text:span> Hardheidsclausule </text:p>
              <text:p text:style-name="al">De hardheidsclausule is van toepassing op de verordening en geldt niet voor de beleidsregels. </text:p>
              <text:p text:style-name="al">Artikel 4:84 van de Awb kan voor de beleidsregels worden gebruikt.</text:p>
            </text:section>
            <text:section text:name="artikel_id1-3-2-2-8-4" text:style-name="artikel">
              <text:p text:style-name="artikel_kop_titel"><text:span text:style-name="artikel_kop_label">Artikel</text:span> <text:span text:style-name="artikel_kop_nr">28.</text:span> Intrekking oude beleidsregels en overgangsrecht</text:p>
              <text:list text:style-name="id1-3-2-2-8-4-2">
                <text:list-item text:style-override="id1-3-2-2-8-4-2">
                  <text:number>1.</text:number>
                  <text:p text:style-name="al">De beleidsregels maatschappelijke ondersteuning gemeente Bladel 2019 worden ingetrokken. </text:p>
                </text:list-item>
                <text:list-item text:style-override="id1-3-2-2-8-4-3">
                  <text:number>2.</text:number>
                  <text:p text:style-name="al">Een cliënt houdt recht op een lopende voorziening verstrekt op grond van deze beleidsregels, totdat het college een nieuw besluit heeft genomen.</text:p>
                </text:list-item>
                <text:list-item text:style-override="id1-3-2-2-8-4-4">
                  <text:number>3.</text:number>
                  <text:p text:style-name="al">Aanvragen die zijn ingediend onder de beleidsregels maatschappelijke ondersteuning Gemeente Bladel 2019 en waarop nog niet is beslist bij het in werking treden van deze beleidsregels, worden afgehandeld conform deze beleidsregels.</text:p>
                </text:list-item>
                <text:list-item text:style-override="id1-3-2-2-8-4-5">
                  <text:number>4.</text:number>
                  <text:p text:style-name="al">Het beslissen op bezwaarschriften tegen besluiten op grond van de Beleidsregels maatschappelijke ondersteuning gemeente Bladel 2019 gebeurt op grond van die beleidsregels die daarvoor zijn geldigheid behouden. </text:p>
                </text:list-item>
                <text:list-item text:style-override="id1-3-2-2-8-4-6">
                  <text:number>5.</text:number>
                  <text:p text:style-name="al">Van lid 4 kan ten gunste van de cliënt worden afgeweken. </text:p>
                </text:list-item>
              </text:list>
            </text:section>
            <text:section text:name="artikel_id1-3-2-2-8-5" text:style-name="artikel">
              <text:p text:style-name="artikel_kop_titel"><text:span text:style-name="artikel_kop_label">Artikel</text:span> <text:span text:style-name="artikel_kop_nr">29.</text:span> Inwerkingtreding en citeertitel</text:p>
              <text:list text:style-name="id1-3-2-2-8-5-2">
                <text:list-item text:style-override="id1-3-2-2-8-5-2">
                  <text:number>1.</text:number>
                  <text:p text:style-name="al">Deze beleidsregels treden in werking op 1 november 2020.</text:p>
                </text:list-item>
                <text:list-item text:style-override="id1-3-2-2-8-5-3">
                  <text:number>2.</text:number>
                  <text:p text:style-name="al">Deze beleidsregels worden aangehaald als: beleidsregels maatschappelijke ondersteuning gemeente Bladel 2020.</text:p>
                </text:list-item>
                <text:list-item text:style-override="id1-3-2-2-8-5-4">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15 september 2020.</text:span></text:p>
            <text:p><text:span text:style-name="functie"/></text:p>
            <text:p><text:span text:style-name="functie">Burgemeester en wethouders van de gemeente Bladel.</text:span></text:p>
            <text:p><text:span text:style-name="functie">De secretaris, drs. E.L.C.M. Mol</text:span></text:p>
            <text:p><text:span text:style-name="functie">De burgemees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391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1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1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DCTERMS.alternative">Beleidsregels maatschappelijke ondersteuning gemeente Bladel 2020</meta:user-defined>
    <dc:language>nl</dc:language>
    <meta:user-defined meta:name="OVERHEID.Gemeente/DC.spatial">Bladel</meta:user-defined>
    <meta:user-defined meta:name="DC.title">Beleidsregels maatschappelijke ondersteuning gemeente Bladel 2020</meta:user-defined>
    <meta:user-defined meta:name="DCTERMS.W3CDTF/DCTERMS.available">2020-10-26</meta:user-defined>
    <meta:user-defined meta:name="DCTERMS.W3CDTF/OVERHEIDop.jaargang">2020</meta:user-defined>
    <meta:user-defined meta:name="OVERHEIDop.externeBijlage">Bijlage 1 Protocol HBH|exb-2020-56654</meta:user-defined>
    <meta:user-defined meta:name="OVERHEIDop.externeBijlage">Bijlage 2 Clientprofielen|exb-2020-56655</meta:user-defined>
    <meta:user-defined meta:name="OVERHEIDop.externeBijlage">Bijlage 3 ZRM|exb-2020-56656</meta:user-defined>
    <meta:user-defined meta:name="OVERHEIDop.externeBijlage">Bijlage 4 Afwegingskader WAP|exb-2020-56657</meta:user-defined>
    <meta:user-defined meta:name="OVERHEIDop.publicationIssue">273918</meta:user-defined>
    <meta:user-defined meta:name="OVERHEIDop.betreftRegeling">CVDR645149_1</meta:user-defined>
    <meta:user-defined meta:name="xs:date/OVERHEIDop.startdatum">2020-11-02</meta:user-defined>
    <meta:user-defined meta:name="OVERHEIDop.GmbID/DC.identifier">gmb-2020-273918</meta:user-defined>
    <meta:user-defined meta:name="OVERHEIDop.versieInformatie"/>
  </office:meta>
</office:document-meta>
</file>