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evende Slagen 10, 5233 VC te 's-Hertogenbosch, het verwijderen van asbestgolfplaten va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Zevende Slagen 10, 5233 VC te 's-Hertogenbosch</text:p>
            <text:p text:style-name="common-al">
            <text:span text:style-name="nadrukvet">Kenmerknummer:</text:span> WB00055622</text:p>
            <text:p text:style-name="common-al">
            <text:span text:style-name="nadrukvet">Datum besluit: </text:span>20-10-2020</text:p>
            <text:p text:style-name="common-al">
            <text:span text:style-name="nadrukvet">Omschrijving:</text:span> het verwijderen van asbestgolfplaten van schuur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3917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917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917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3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435.355 413801.125</meta:user-defined>
    <meta:user-defined meta:name="DC.title">Zevende Slagen 10, 5233 VC te 's-Hertogenbosch, het verwijderen van asbestgolfplaten van schuur</meta:user-defined>
    <meta:user-defined meta:name="OVERHEID.PostcodeHuisnummer/OVERHEIDop.postcodeHuisnummer">5233VC 10</meta:user-defined>
    <meta:user-defined meta:name="OVERHEIDop.straatnaam">Zevende Slagen</meta:user-defined>
    <meta:user-defined meta:name="OVERHEIDop.woonplaats">'s-Hertogenbosch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3917</meta:user-defined>
    <meta:user-defined meta:name="OVERHEIDop.GmbID/DC.identifier">gmb-2020-273917</meta:user-defined>
    <meta:user-defined meta:name="OVERHEIDop.versieInformatie"/>
  </office:meta>
</office:document-meta>
</file>