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A , 7361 TC Beekberge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0 </text:p>
            <text:p text:style-name="common-al">Wabonummer: D20/025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91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21</meta:user-defined>
    <dc:language>nl</dc:language>
    <meta:user-defined meta:name="OVERHEID.EPSG28992/DC.spatial">194670.606 462660.2</meta:user-defined>
    <meta:user-defined meta:name="DC.title">Aanvraag omgevingsvergunning Kuiltjesweg 1A , 7361 TC Beekbergen, brandveilig gebruik</meta:user-defined>
    <meta:user-defined meta:name="OVERHEID.PostcodeHuisnummer/OVERHEIDop.postcodeHuisnummer">7361TC 1</meta:user-defined>
    <meta:user-defined meta:name="OVERHEIDop.straatnaam">Kuiltjesweg</meta:user-defined>
    <meta:user-defined meta:name="OVERHEIDop.woonplaats">Beekberge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649</meta:user-defined>
    <meta:user-defined meta:name="OVERHEIDop.publicationIssue">273915</meta:user-defined>
    <meta:user-defined meta:name="OVERHEIDop.GmbID/DC.identifier">gmb-2020-273915</meta:user-defined>
    <meta:user-defined meta:name="OVERHEIDop.versieInformatie"/>
  </office:meta>
</office:document-meta>
</file>