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seboom 26 1035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seboom 26 1035RS Amsterdam voor het wijzigen van de gevel van het pand gelegen aan Roseboom 26, 13-10-2020.</text:p>
            <text:p text:style-name="common-al">Dossiernummer Z2020-N008592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8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Gevelwijziging Roseboom 26</meta:user-defined>
    <dc:language>nl</dc:language>
    <meta:user-defined meta:name="OVERHEID.EPSG28992/DC.spatial">121680.000091187 492446.000464647</meta:user-defined>
    <meta:user-defined meta:name="DC.title">Aanvraag omgevingsvergunning Roseboom 26 1035RS Amsterdam</meta:user-defined>
    <meta:user-defined meta:name="OVERHEID.PostcodeHuisnummer/OVERHEIDop.postcodeHuisnummer">1035RS 26</meta:user-defined>
    <meta:user-defined meta:name="OVERHEIDop.straatnaam">Roseboom</meta:user-defined>
    <meta:user-defined meta:name="OVERHEIDop.woonplaats">Amsterdam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898</meta:user-defined>
    <meta:user-defined meta:name="OVERHEIDop.GmbID/DC.identifier">gmb-2020-273898</meta:user-defined>
    <meta:user-defined meta:name="OVERHEIDop.versieInformatie"/>
  </office:meta>
</office:document-meta>
</file>