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ijksweg 59, 5391 LJ te Nuland, het gedeeltelijk slopen van een woonboerderij incl.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/>
            <text:p text:style-name="common-al">
            <text:span text:style-name="nadrukvet">Adres of locatie:</text:span> Rijksweg 59, 5391 LJ te Nuland</text:p>
            <text:p text:style-name="common-al">
            <text:span text:style-name="nadrukvet">Kenmerknummer:</text:span> WB00055488</text:p>
            <text:p text:style-name="common-al">
            <text:span text:style-name="nadrukvet">Datum besluit: </text:span>20-10-2020</text:p>
            <text:p text:style-name="common-al">
            <text:span text:style-name="nadrukvet">Omschrijving:</text:span> het gedeeltelijk slopen van een woonboerderij incl. asbest</text:p>
            <text:p text:style-name="common-al"/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73897</text:span><text:line-break/><text:date style:data-style-name="dag" text:fixed="true" text:date-value="2020-10-23"/><text:line-break/><text:date style:data-style-name="jaar" text:fixed="true" text:date-value="2020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3897</text:span><text:date style:data-style-name="nicedate" text:fixed="true" text:date-value="2020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3897</text:span><text:date style:data-style-name="nicedate" text:fixed="true" text:date-value="2020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CO-ZM/1.13/xml/MC-DRP-BeschikkingAfhandelin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9314 414930</meta:user-defined>
    <meta:user-defined meta:name="DC.title">Rijksweg 59, 5391 LJ te Nuland, het gedeeltelijk slopen van een woonboerderij incl. asbest</meta:user-defined>
    <meta:user-defined meta:name="OVERHEID.PostcodeHuisnummer/OVERHEIDop.postcodeHuisnummer">5391LJ 59</meta:user-defined>
    <meta:user-defined meta:name="OVERHEIDop.straatnaam">Rijksweg</meta:user-defined>
    <meta:user-defined meta:name="OVERHEIDop.woonplaats">Nuland</meta:user-defined>
    <meta:user-defined meta:name="DCTERMS.W3CDTF/DCTERMS.available">2020-10-23</meta:user-defined>
    <meta:user-defined meta:name="DCTERMS.W3CDTF/OVERHEIDop.jaargang">2020</meta:user-defined>
    <meta:user-defined meta:name="OVERHEIDop.publicationIssue">273897</meta:user-defined>
    <meta:user-defined meta:name="OVERHEIDop.GmbID/DC.identifier">gmb-2020-273897</meta:user-defined>
    <meta:user-defined meta:name="OVERHEIDop.versieInformatie"/>
  </office:meta>
</office:document-meta>
</file>