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GEBRUIKSMELDING – NIEUWE LINIE 1 T/M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in de afgelopen periode onderstaande aanvraag voor een gebruiksmelding hebben ontvangen: </text:p>
            <text:p text:style-name="tussenkopcur">-Nieuwe Linie 1 t/m 15, gebruiksmelding brandveilig gebruik kantoorgebouw, GM20208012, 31 maart 2020.</text:p>
            <text:p text:style-name="tussenkopcur">De melding is geaccepteerd op 20 oktober 202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88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8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79.059 409552.791</meta:user-defined>
    <meta:user-defined meta:name="DC.title">GEMEENTE VUGHT -GEBRUIKSMELDING – NIEUWE LINIE 1 T/M 15</meta:user-defined>
    <meta:user-defined meta:name="OVERHEID.PostcodeHuisnummer/OVERHEIDop.postcodeHuisnummer">5264PJ 1</meta:user-defined>
    <meta:user-defined meta:name="OVERHEIDop.straatnaam">Nieuwe Linie</meta:user-defined>
    <meta:user-defined meta:name="OVERHEIDop.woonplaats">Vug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887</meta:user-defined>
    <meta:user-defined meta:name="OVERHEIDop.GmbID/DC.identifier">gmb-2020-273887</meta:user-defined>
    <meta:user-defined meta:name="OVERHEIDop.versieInformatie"/>
  </office:meta>
</office:document-meta>
</file>