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Beusemkolkweg 14:  omschakelen van vleesvarkens naar rosé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Beusemkolkweg 14 </text:p>
            <text:p text:style-name="common-al">Betreft: het omschakelen van vleesvarkens naar rosékalver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88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omschakelen van vleesvarkens naar rosékalveren</meta:user-defined>
    <dc:language>nl</dc:language>
    <meta:user-defined meta:name="OVERHEID.EPSG28992/DC.spatial">260547.00021621 491524.000462564</meta:user-defined>
    <meta:user-defined meta:name="DC.title">Gemeente Dinkelland - melding artikel 8.41 wet milieubeheer - Tilligte, Beusemkolkweg 14:  omschakelen van vleesvarkens naar rosékalveren</meta:user-defined>
    <meta:user-defined meta:name="OVERHEID.PostcodeHuisnummer/OVERHEIDop.postcodeHuisnummer">7634PA 14</meta:user-defined>
    <meta:user-defined meta:name="OVERHEIDop.straatnaam">Beusemkolkweg</meta:user-defined>
    <meta:user-defined meta:name="OVERHEIDop.woonplaats">Tilligt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3880</meta:user-defined>
    <meta:user-defined meta:name="OVERHEIDop.GmbID/DC.identifier">gmb-2020-273880</meta:user-defined>
    <meta:user-defined meta:name="OVERHEIDop.versieInformatie"/>
  </office:meta>
</office:document-meta>
</file>