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plan Dorpsdijk 115 Rhoon en besluit ontheffing hogere grenswaarde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gelet op de Wet op de ruimtelijke ordening bekend dat ter inzage ligt het ontwerpbesluit uitgebreide omgevingsvergunning “Dorpsdijk 115” te Rhoon, bestaande uit bouwplan, ruimtelijke onderbouwing en verklaring van geen bedenking. Ook ligt het besluit ontheffing hogere grenswaarde wet geluidhinder ter inzage. In het plan worden geluidwerende maatregelen genomen. Voor een aantal appartementen wordt de voorkeursgrenswaarden overschreden, de geluidwaarden blijven wel binnen de toelatingsnormen.  Het gaat om de nieuwbouw van een woongebouw met 24 appartementen op een voormalige kantoorlocatie Dorpsdijk 115 te Rhoon.</text:p>
            <text:p text:style-name="common-al"/>
            <text:p text:style-name="tussenkopcur">
            <text:span text:style-name="nadrukvet">Plan</text:span>
          </text:p>
            <text:p text:style-name="common-al">Bouw woongebouw met 24 appartementen Dorpsdijk 115 Rhoon.</text:p>
            <text:p text:style-name="tussenkopcur">
            <text:span text:style-name="nadrukvet">Kosten verzekerd</text:span>
          </text:p>
            <text:p text:style-name="common-al">Er is een overeenkomst gesloten waarmee de economische uitvoerbaarheid voldoende is verzekerd. </text:p>
            <text:p text:style-name="common-al"/>
            <text:p text:style-name="tussenkopcur">
            <text:span text:style-name="nadrukvet">Inzage</text:span>
          </text:p>
            <text:p text:style-name="common-al">van vrijdag 7 februari 2020 tot en met donderdag 20 maart 2020. </text:p>
            <text:p text:style-name="common-al">
            <text:a xlink:href="http://www.albrandswaard.nl/ter-inzage" xlink:type="simple">www.albrandswaard.nl/ter-inzage</text:a> </text:p>
            <text:p text:style-name="common-al"/>
            <text:p text:style-name="tussenkopcur">
            <text:span text:style-name="nadrukvet">Zienswijze</text:span>
          </text:p>
            <text:p text:style-name="common-al">Schriftelijk: binnen de genoemde (inzage)termijn van zes weken. Stuur uw reactie aan: het college van de gemeente Albrandswaard, Postbus 1000, 3160 GA Rhoon. Onder vermelding van GV 11733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oortugaal,</text:span>
            <text:span text:style-name="datum">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738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GV 117331</meta:user-defined>
    <dc:language>nl</dc:language>
    <meta:user-defined meta:name="OVERHEID.EPSG28992/DC.spatial">88294,193 430406,524</meta:user-defined>
    <meta:user-defined meta:name="DC.title">Bouwplan Dorpsdijk 115 Rhoon en besluit ontheffing hogere grenswaarde geluidhinder</meta:user-defined>
    <meta:user-defined meta:name="OVERHEID.PostcodeHuisnummer/OVERHEIDop.postcodeHuisnummer">3161CA 115</meta:user-defined>
    <meta:user-defined meta:name="OVERHEIDop.straatnaam">Dorpsdijk</meta:user-defined>
    <meta:user-defined meta:name="OVERHEIDop.woonplaats">Rhoon</meta:user-defined>
    <meta:user-defined meta:name="DCTERMS.W3CDTF/DCTERMS.available">2020-02-06</meta:user-defined>
    <meta:user-defined meta:name="DCTERMS.W3CDTF/OVERHEIDop.jaargang">2020</meta:user-defined>
    <meta:user-defined meta:name="OVERHEIDop.publicationIssue">27388</meta:user-defined>
    <meta:user-defined meta:name="OVERHEIDop.GmbID/DC.identifier">gmb-2020-27388</meta:user-defined>
    <meta:user-defined meta:name="OVERHEIDop.versieInformatie"/>
  </office:meta>
</office:document-meta>
</file>