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6347 - Gemeente Stadskanaal - Verleend: omgevingsvergunning (reguliere procedure) voor het aanleggen van een uitweg, Hoofdkade 5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1 oktober 2020 de volgende omgevingsvergunning is verleend:</text:p>
            <text:list text:style-name="id1-3-2-1-1-2">
              <text:list-item text:style-override="id1-3-2-1-1-2-1">
                <text:number>-</text:number>
                <text:p text:style-name="al">Hoofdkade 57, 9503HCSTADSKANAAL, het aanleggen van een uitweg.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387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7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7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6347</meta:user-defined>
    <dc:language>nl</dc:language>
    <meta:user-defined meta:name="OVERHEID.EPSG28992/DC.spatial">260119.625 556642.041</meta:user-defined>
    <meta:user-defined meta:name="DC.title">Z-20-076347 - Gemeente Stadskanaal - Verleend: omgevingsvergunning (reguliere procedure) voor het aanleggen van een uitweg, Hoofdkade 57 in STADSKANAAL</meta:user-defined>
    <meta:user-defined meta:name="OVERHEID.PostcodeHuisnummer/OVERHEIDop.postcodeHuisnummer">9503HC 57</meta:user-defined>
    <meta:user-defined meta:name="OVERHEIDop.straatnaam">Hoofdkade</meta:user-defined>
    <meta:user-defined meta:name="OVERHEIDop.woonplaats">Stadskanaal</meta:user-defined>
    <meta:user-defined meta:name="DCTERMS.W3CDTF/DCTERMS.available">2020-10-28</meta:user-defined>
    <meta:user-defined meta:name="DCTERMS.W3CDTF/OVERHEIDop.jaargang">2020</meta:user-defined>
    <meta:user-defined meta:name="OVERHEIDop.publicationIssue">273879</meta:user-defined>
    <meta:user-defined meta:name="OVERHEIDop.GmbID/DC.identifier">gmb-2020-273879</meta:user-defined>
    <meta:user-defined meta:name="OVERHEIDop.versieInformatie"/>
  </office:meta>
</office:document-meta>
</file>