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63 en 63 A, 2020-08050, het kappen van 27 bomen, locatie bomen (zie bijlage), 15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6.335 487072.117</meta:user-defined>
    <meta:user-defined meta:name="DC.title">Haarlem, ingekomen aanvraag omgevingsvergunning onderdeel kappen bomen Wagenweg 63 en 63 A, 2020-08050, het kappen van 27 bomen, locatie bomen (zie bijlage), 15 oktober 2020</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0-10-22</meta:user-defined>
    <meta:user-defined meta:name="DCTERMS.W3CDTF/OVERHEIDop.jaargang">2020</meta:user-defined>
    <meta:user-defined meta:name="OVERHEIDop.externeBijlage">situatietekening Wagenweg 63|exb-2020-56637</meta:user-defined>
    <meta:user-defined meta:name="OVERHEIDop.publicationIssue">273877</meta:user-defined>
    <meta:user-defined meta:name="OVERHEIDop.GmbID/DC.identifier">gmb-2020-273877</meta:user-defined>
    <meta:user-defined meta:name="OVERHEIDop.versieInformatie"/>
  </office:meta>
</office:document-meta>
</file>