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naast nummer 55, Loenen, het plaatsen van een afrastering (perc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0 </text:p>
            <text:p text:style-name="common-al">Wabonummer: D20/025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8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6</meta:user-defined>
    <dc:language>nl</dc:language>
    <meta:user-defined meta:name="OVERHEID.EPSG28992/DC.spatial">198927.11 457248.488</meta:user-defined>
    <meta:user-defined meta:name="DC.title">Aanvraag omgevingsvergunning Imbosweg naast nummer 55, Loenen, het plaatsen van een afrastering (perceel)</meta:user-defined>
    <meta:user-defined meta:name="OVERHEIDop.straatnaam">Imbosweg</meta:user-defined>
    <meta:user-defined meta:name="OVERHEIDop.woonplaats">Loene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636</meta:user-defined>
    <meta:user-defined meta:name="OVERHEIDop.publicationIssue">273876</meta:user-defined>
    <meta:user-defined meta:name="OVERHEIDop.GmbID/DC.identifier">gmb-2020-273876</meta:user-defined>
    <meta:user-defined meta:name="OVERHEIDop.versieInformatie"/>
  </office:meta>
</office:document-meta>
</file>