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Ooststellingwerf - melding activiteitenbesluit - verandering bedrijf - Beatrixoord 1,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ppelscha</text:p>
            <text:p text:style-name="common-al">
            <text:span text:style-name="nadrukvet">Melding Activiteitenbesluit</text:span>
          </text:p>
            <text:list text:style-name="id1-3-2-1-1-3">
              <text:list-item text:style-override="id1-3-2-1-1-3-1">
                <text:number>-</text:number>
                <text:p text:style-name="al">voor verandering bedrijf, Beatrixoord 1   (29-01-2020)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7387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87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dc:language>nl</dc:language>
    <meta:user-defined meta:name="OVERHEID.EPSG28992/DC.spatial">218756,973 551343,714</meta:user-defined>
    <meta:user-defined meta:name="DC.title">Gemeente Ooststellingwerf - melding activiteitenbesluit - verandering bedrijf - Beatrixoord 1, Appelscha</meta:user-defined>
    <meta:user-defined meta:name="OVERHEID.PostcodeHuisnummer/OVERHEIDop.postcodeHuisnummer">8426GM 1</meta:user-defined>
    <meta:user-defined meta:name="OVERHEIDop.straatnaam">Beatrixoord</meta:user-defined>
    <meta:user-defined meta:name="OVERHEIDop.woonplaats">Appelscha</meta:user-defined>
    <meta:user-defined meta:name="DCTERMS.W3CDTF/DCTERMS.available">2020-02-04</meta:user-defined>
    <meta:user-defined meta:name="DCTERMS.W3CDTF/OVERHEIDop.jaargang">2020</meta:user-defined>
    <meta:user-defined meta:name="OVERHEIDop.publicationIssue">27387</meta:user-defined>
    <meta:user-defined meta:name="OVERHEIDop.GmbID/DC.identifier">gmb-2020-27387</meta:user-defined>
    <meta:user-defined meta:name="OVERHEIDop.versieInformatie"/>
  </office:meta>
</office:document-meta>
</file>