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terij 15 Hellum, Verleende omgevingsvergunning (reguliere procedure) Z2020-000056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Enterij 15, 9627 PR Hellum, voor het bouwen van een mantelzorgwoning, 20 okto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386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6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6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2001.204 584397.035</meta:user-defined>
    <meta:user-defined meta:name="DC.title">Enterij 15 Hellum, Verleende omgevingsvergunning (reguliere procedure) Z2020-00005675</meta:user-defined>
    <meta:user-defined meta:name="OVERHEID.PostcodeHuisnummer/OVERHEIDop.postcodeHuisnummer">9627PR 15</meta:user-defined>
    <meta:user-defined meta:name="OVERHEIDop.straatnaam">Enterij</meta:user-defined>
    <meta:user-defined meta:name="OVERHEIDop.woonplaats">Hellum</meta:user-defined>
    <meta:user-defined meta:name="DCTERMS.W3CDTF/DCTERMS.available">2020-10-22</meta:user-defined>
    <meta:user-defined meta:name="DCTERMS.W3CDTF/OVERHEIDop.jaargang">2020</meta:user-defined>
    <meta:user-defined meta:name="OVERHEIDop.publicationIssue">273869</meta:user-defined>
    <meta:user-defined meta:name="OVERHEIDop.GmbID/DC.identifier">gmb-2020-273869</meta:user-defined>
    <meta:user-defined meta:name="OVERHEIDop.versieInformatie"/>
  </office:meta>
</office:document-meta>
</file>