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stellingwerf - verlening omgevingsvergunning - aanleggen sportveld  - playground, Aekingaweg 4,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ppelscha</text:p>
            <text:p text:style-name="common-al">
            <text:span text:style-name="nadrukvet">Verleende omgevingsvergunning</text:span>
          </text:p>
            <text:list text:style-name="id1-3-2-1-1-3">
              <text:list-item text:style-override="id1-3-2-1-1-3-1">
                <text:number>-</text:number>
                <text:p text:style-name="al">voor  aanleggen sportveld – playground, Aekingaweg 4   (29-01-2020)</text:p>
              </text:list-item>
            </text:list>
            <text:p text:style-name="common-al">
            <text:span text:style-name="nadrukvet">Wilt u bezwaar maken?</text:span>
          </text:p>
            <text:p text:style-name="common-al">Voor de procedures verwijzen we u naar <text:a xlink:href="http://www.ooststellingwerf.nl/bezwaar" xlink:type="simple"><text:span text:style-name="nadrukondlijn">www.ooststellingwerf.nl/bezwaar</text:span></text:a></text:p>
            <text:p text:style-name="common-al">
            <text:span text:style-name="nadrukvet">Reacties n.a.v. vergunningen</text:span>
          </text:p>
            <text:p text:style-name="common-al">Uw reacties, bedenkingen, bezwaren of zienswijzen kunt u schriftelijk richten aan:</text:p>
            <text:p text:style-name="common-al">Burgemeester en wethouders</text:p>
            <text:p text:style-name="common-al">Postbus 38</text:p>
            <text:p text:style-name="common-al">8430 AA Oosterwold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7386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6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6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dc:language>nl</dc:language>
    <meta:user-defined meta:name="OVERHEID.EPSG28992/DC.spatial">218200,132 551915,719</meta:user-defined>
    <meta:user-defined meta:name="DC.title">Gemeente Ooststellingwerf - verlening omgevingsvergunning - aanleggen sportveld  - playground, Aekingaweg 4, Appelscha</meta:user-defined>
    <meta:user-defined meta:name="OVERHEID.PostcodeHuisnummer/OVERHEIDop.postcodeHuisnummer">8426GN 4</meta:user-defined>
    <meta:user-defined meta:name="OVERHEIDop.straatnaam">Aekingaweg</meta:user-defined>
    <meta:user-defined meta:name="OVERHEIDop.woonplaats">Appelscha</meta:user-defined>
    <meta:user-defined meta:name="DCTERMS.W3CDTF/DCTERMS.available">2020-02-04</meta:user-defined>
    <meta:user-defined meta:name="DCTERMS.W3CDTF/OVERHEIDop.jaargang">2020</meta:user-defined>
    <meta:user-defined meta:name="OVERHEIDop.publicationIssue">27386</meta:user-defined>
    <meta:user-defined meta:name="OVERHEIDop.GmbID/DC.identifier">gmb-2020-27386</meta:user-defined>
    <meta:user-defined meta:name="OVERHEIDop.versieInformatie"/>
  </office:meta>
</office:document-meta>
</file>