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48 RD, 2020-08127, maken dakterras op uitbouw 1e verdieping,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3.676 489868.468</meta:user-defined>
    <meta:user-defined meta:name="DC.title">Haarlem, ingekomen aanvraag omgevingsvergunning Tugelastraat 48 RD, 2020-08127, maken dakterras op uitbouw 1e verdieping, 19 oktober 2020</meta:user-defined>
    <meta:user-defined meta:name="OVERHEID.PostcodeHuisnummer/OVERHEIDop.postcodeHuisnummer">2021TD 48</meta:user-defined>
    <meta:user-defined meta:name="OVERHEIDop.straatnaam">Tugela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58</meta:user-defined>
    <meta:user-defined meta:name="OVERHEIDop.GmbID/DC.identifier">gmb-2020-273858</meta:user-defined>
    <meta:user-defined meta:name="OVERHEIDop.versieInformatie"/>
  </office:meta>
</office:document-meta>
</file>