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lsenhof in Bergeijk, reserveren van een parkeerplek op parkeerplaats Elsenhof voor actie Band op spa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98</text:p>
            <text:p text:style-name="common-al">Meldingsdatum: 12 oktober 2020</text:p>
            <text:p text:style-name="common-al">Omschrijving: Elsenhof in Bergeijk, reserveren van een parkeerplek op parkeerplaats Elsenhof voor actie Band op span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85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5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60.18 370250.75</meta:user-defined>
    <meta:user-defined meta:name="DC.title">Ingekomen APV melding, Elsenhof in Bergeijk, reserveren van een parkeerplek op parkeerplaats Elsenhof voor actie Band op spanning</meta:user-defined>
    <meta:user-defined meta:name="OVERHEID.PostcodeHuisnummer/OVERHEIDop.postcodeHuisnummer">5571LA 1</meta:user-defined>
    <meta:user-defined meta:name="OVERHEIDop.straatnaam">Elsenhof</meta:user-defined>
    <meta:user-defined meta:name="OVERHEIDop.woonplaats">Bergeij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52</meta:user-defined>
    <meta:user-defined meta:name="OVERHEIDop.GmbID/DC.identifier">gmb-2020-273852</meta:user-defined>
    <meta:user-defined meta:name="OVERHEIDop.versieInformatie"/>
  </office:meta>
</office:document-meta>
</file>