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eteronderhoud van 132 woningen Poelenburg aan de van Maerlantstraat e.o.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Maerlantstraat e.o. </text:p>
                <text:p text:style-name="al">Omschrijving : Verbeteronderhoud van 132 woningen Poelenburg </text:p>
                <text:p text:style-name="al">Zaaknummer : Z/2020/339447</text:p>
                <text:p text:style-name="al"> Bekendmakingsdatum: 16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84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4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4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39447</meta:user-defined>
    <dc:language>nl</dc:language>
    <meta:user-defined meta:name="OVERHEID.EPSG28992/DC.spatial">107009.831 502841.04</meta:user-defined>
    <meta:user-defined meta:name="DC.title">Verleende omgevingsvergunning, verbeteronderhoud van 132 woningen Poelenburg aan de van Maerlantstraat e.o., te Heemskerk.</meta:user-defined>
    <meta:user-defined meta:name="OVERHEID.PostcodeHuisnummer/OVERHEIDop.postcodeHuisnummer">1962GV 17</meta:user-defined>
    <meta:user-defined meta:name="OVERHEIDop.straatnaam">van Maerlantstraat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849</meta:user-defined>
    <meta:user-defined meta:name="OVERHEIDop.GmbID/DC.identifier">gmb-2020-273849</meta:user-defined>
    <meta:user-defined meta:name="OVERHEIDop.versieInformatie"/>
  </office:meta>
</office:document-meta>
</file>