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34, 2020-08122, uitbreiding woning achterzijde, en deels 1e verdieping, 19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4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4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51.788 490930.743</meta:user-defined>
    <meta:user-defined meta:name="DC.title">Haarlem, ingekomen aanvraag omgevingsvergunning Bantamstraat 34, 2020-08122, uitbreiding woning achterzijde, en deels 1e verdieping, 19 oktober 2020</meta:user-defined>
    <meta:user-defined meta:name="OVERHEID.PostcodeHuisnummer/OVERHEIDop.postcodeHuisnummer">2022TS 34</meta:user-defined>
    <meta:user-defined meta:name="OVERHEIDop.straatnaam">Bantam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48</meta:user-defined>
    <meta:user-defined meta:name="OVERHEIDop.GmbID/DC.identifier">gmb-2020-273848</meta:user-defined>
    <meta:user-defined meta:name="OVERHEIDop.versieInformatie"/>
  </office:meta>
</office:document-meta>
</file>