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Subsidieregeling Evenementenfond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2013 en artikel 10:3 van de Algemene wet bestuurs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Evenementenfonds wordt als volgt gewijzigd:</text:p>
            <text:p text:style-name="al"/>
            <text:p text:style-name="al">Artikel 10 komt als volgt te luiden:</text:p>
            <text:p text:style-name="al"/>
            <text:p text:style-name="al">
            <text:span text:style-name="nadrukvet">Artikel 10 Aanvraagtermijn eenmalige subsidies</text:span>
          </text:p>
            <text:list text:style-name="id1-3-2-2-1-7">
              <text:list-item text:style-override="id1-3-2-2-1-7-1">
                <text:number>1.</text:number>
                <text:p text:style-name="al">Een subsidieaanvraag wordt ingediend vóór 1 januari in het jaar waarin het evenement plaatsvindt. </text:p>
              </text:list-item>
              <text:list-item text:style-override="id1-3-2-2-1-7-2">
                <text:number>2.</text:number>
                <text:p text:style-name="al">Indien er na verwerking van de aanvragen na 1 januari nog budget resteert voor hetzelfde jaar stelt het college een nieuw subsidieplafond vast tussen 1 januari en 1 maart. In dat geval kan een aanvraag ingediend worden vóór 1 juni van het jaar waarin het evenement plaatsvindt. </text:p>
              </text:list-item>
              <text:list-item text:style-override="id1-3-2-2-1-7-3">
                <text:number>3.</text:number>
                <text:p text:style-name="al">De directeur Communicatie wordt gemandateerd om, als de situatie in het tweede lid zich voordoet, een verdeelvoorstel voor deze tweede tranche op te stellen. </text:p>
              </text:list-item>
              <text:list-item text:style-override="id1-3-2-2-1-7-4">
                <text:number>4.</text:number>
                <text:p text:style-name="al">Een deel van het budget , namelijk 100.000 euro, wordt gereserveerd voor initiatieven die in stadsdelen plaatsvinden waarvoor organisatoren een voorstel bij het Evenementenfonds hebben ingediend. Dit onderdeel wordt apart opgenomen in het verdeelvoorstel. </text:p>
              </text:list-item>
              <text:list-item text:style-override="id1-3-2-2-1-7-5">
                <text:number>5.</text:number>
                <text:p text:style-name="al">Bij aanvragen voor het deel van het Evenementenfonds als bedoeld in het vierde lid wordt in beginsel voldaan aan de subsidiabele activiteiten en kosten genoemd in artikel 4. Deze evenementen wordt gezien als sociaal maatschappelijk betrokken evenementen. Na ambtelijk akkoord van het desbetreffende stadsdeel (zoals bijvoorbeeld van een evenementencoördinator) kan er voor deze aanvragen afgeweken worden van de subsidiabele activiteiten en kosten genoemd in artikel 4.</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regeling wordt aangehaald als: Eerste wijziging Subsidieregeling Evenementenfonds.</text:p>
          </text:section>
        </text:section>
        <text:section text:name="regeling-sluiting_id1-3-2-3" text:style-name="regeling-sluiting">
          <text:section text:name="ondertekening_id1-3-2-3-1">
            <text:p><text:span text:style-name="functie">Aldus vastgesteld in de vergadering van 9 septem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college heeft gevraagd om uitstel voor de begroting van 2021. Aangezien het Evenementenfonds gedeeltelijk uit een incidenteel budget bestaat, is het onduidelijk wat de hoogte van het Evenementenfonds is.</text:p>
          <text:p text:style-name="al">Het is van belang dat subsidie aanvragers en beoordelaars van de aanvragen weten wat de hoogte van het fonds is, voorafgaand aan het termijn van indienen. Om die reden wordt aanvraagtermijn van de subsidieregeling Evenementenfonds van vóór 1 oktober, gewijzigd in vóór 1 januar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84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4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4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0:3 van de Algemene wet bestuursrecht]|[1.0:c:BWBR0005537&amp;artikel=10%3A3&amp;g=2020-01-01</meta:user-defined>
    <meta:user-defined meta:name="DC.source">https://decentrale.regelgeving.overheid.nl/cvdr/xhtmloutput/Historie/Amsterdam/419314/CVDR419314_4.html</meta:user-defined>
    <meta:user-defined meta:name="DCTERMS.alternative">Subsidieregeling Evenementenfonds</meta:user-defined>
    <dc:language>nl</dc:language>
    <meta:user-defined meta:name="OVERHEID.Gemeente/DC.spatial">Amsterdam</meta:user-defined>
    <meta:user-defined meta:name="DC.title">Besluit van het college van burgemeester en wethouders van de gemeente Amsterdam houdende regels omtrent subsidies evenementenfonds (Subsidieregeling Evenementenfonds)</meta:user-defined>
    <meta:user-defined meta:name="DCTERMS.W3CDTF/DCTERMS.available">2020-10-22</meta:user-defined>
    <meta:user-defined meta:name="DCTERMS.W3CDTF/OVERHEIDop.jaargang">2020</meta:user-defined>
    <meta:user-defined meta:name="OVERHEIDop.publicationIssue">273840</meta:user-defined>
    <meta:user-defined meta:name="OVERHEIDop.betreftRegeling">CVDR636803_3</meta:user-defined>
    <meta:user-defined meta:name="xs:date/OVERHEIDop.startdatum">2020-10-23</meta:user-defined>
    <meta:user-defined meta:name="OVERHEIDop.GmbID/DC.identifier">gmb-2020-273840</meta:user-defined>
    <meta:user-defined meta:name="OVERHEIDop.versieInformatie"/>
  </office:meta>
</office:document-meta>
</file>