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5, 2020-08102, dakopbouw en optrekken 1e verdieping,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8.799 489939.415</meta:user-defined>
    <meta:user-defined meta:name="DC.title">Haarlem, ingekomen aanvraag omgevingsvergunning Kritzingerstraat 5, 2020-08102, dakopbouw en optrekken 1e verdieping, 19 oktober 2020</meta:user-defined>
    <meta:user-defined meta:name="OVERHEID.PostcodeHuisnummer/OVERHEIDop.postcodeHuisnummer">2021SG 5</meta:user-defined>
    <meta:user-defined meta:name="OVERHEIDop.straatnaam">Kritzinger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35</meta:user-defined>
    <meta:user-defined meta:name="OVERHEIDop.GmbID/DC.identifier">gmb-2020-273835</meta:user-defined>
    <meta:user-defined meta:name="OVERHEIDop.versieInformatie"/>
  </office:meta>
</office:document-meta>
</file>