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05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Extern zaaknummer: SXO617283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3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09 400164</meta:user-defined>
    <meta:user-defined meta:name="DC.title">Oosterpark 105 in Oostkapelle, aanvraag omgevingsvergunning voor het kappen van een boom</meta:user-defined>
    <meta:user-defined meta:name="OVERHEID.PostcodeHuisnummer/OVERHEIDop.postcodeHuisnummer">4356GN 105</meta:user-defined>
    <meta:user-defined meta:name="OVERHEIDop.straatnaam">Oosterpark</meta:user-defined>
    <meta:user-defined meta:name="OVERHEIDop.woonplaats">Oostkape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34</meta:user-defined>
    <meta:user-defined meta:name="OVERHEIDop.GmbID/DC.identifier">gmb-2020-273834</meta:user-defined>
    <meta:user-defined meta:name="OVERHEIDop.versieInformatie"/>
  </office:meta>
</office:document-meta>
</file>