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Uiterbuurtweg 45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wekerij Sijtjeshoeve. De melding gaat over het veranderen van een agrarisch bedrijf (zaaknummer 2020-017866). Het betreft het vervangen van een bestaande loods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7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82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7866</meta:user-defined>
    <meta:user-defined meta:name="DCTERMS.abstract">het veranderen van een agrarisch bedrijf</meta:user-defined>
    <dc:language>nl</dc:language>
    <meta:user-defined meta:name="OVERHEID.EPSG28992/DC.spatial">112388 468488</meta:user-defined>
    <meta:user-defined meta:name="DC.title">Ingekomen melding Activiteitenbesluit milieubeheer – Uiterbuurtweg 45 te Nieuwveen</meta:user-defined>
    <meta:user-defined meta:name="OVERHEID.PostcodeHuisnummer/OVERHEIDop.postcodeHuisnummer">2441EA 45</meta:user-defined>
    <meta:user-defined meta:name="OVERHEIDop.straatnaam">Uiterbuurtweg</meta:user-defined>
    <meta:user-defined meta:name="OVERHEIDop.woonplaats">Nieuw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29</meta:user-defined>
    <meta:user-defined meta:name="OVERHEIDop.GmbID/DC.identifier">gmb-2020-273829</meta:user-defined>
    <meta:user-defined meta:name="OVERHEIDop.versieInformatie"/>
  </office:meta>
</office:document-meta>
</file>