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put 59 in Zouteland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oktober 2020</text:p>
            <text:p text:style-name="common-al">Extern zaaknummer: SXO6219470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82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2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2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007 393213</meta:user-defined>
    <meta:user-defined meta:name="DC.title">De Zandput 59 in Zoutelande, aanvraag omgevingsvergunning voor het kappen van een boom</meta:user-defined>
    <meta:user-defined meta:name="OVERHEID.PostcodeHuisnummer/OVERHEIDop.postcodeHuisnummer">4374NJ 59</meta:user-defined>
    <meta:user-defined meta:name="OVERHEIDop.straatnaam">De Zandput</meta:user-defined>
    <meta:user-defined meta:name="OVERHEIDop.woonplaats">Zouteland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826</meta:user-defined>
    <meta:user-defined meta:name="OVERHEIDop.GmbID/DC.identifier">gmb-2020-273826</meta:user-defined>
    <meta:user-defined meta:name="OVERHEIDop.versieInformatie"/>
  </office:meta>
</office:document-meta>
</file>