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27 in Meliskerke, aanvraag omgevingsvergunning voor het verbouwen van de schuur tot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oktober 2020</text:p>
            <text:p text:style-name="common-al">Extern zaaknummer: SXO6164779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82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2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2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86 393858</meta:user-defined>
    <meta:user-defined meta:name="DC.title">Mariekerkseweg 27 in Meliskerke, aanvraag omgevingsvergunning voor het verbouwen van de schuur tot zomerwoning</meta:user-defined>
    <meta:user-defined meta:name="OVERHEID.PostcodeHuisnummer/OVERHEIDop.postcodeHuisnummer">4365NG 27</meta:user-defined>
    <meta:user-defined meta:name="OVERHEIDop.straatnaam">Mariekerkseweg</meta:user-defined>
    <meta:user-defined meta:name="OVERHEIDop.woonplaats">Meliskerk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23</meta:user-defined>
    <meta:user-defined meta:name="OVERHEIDop.GmbID/DC.identifier">gmb-2020-273823</meta:user-defined>
    <meta:user-defined meta:name="OVERHEIDop.versieInformatie"/>
  </office:meta>
</office:document-meta>
</file>