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27 in Veere, aanvraag omgevingsvergunning voor het verwijderen van de schutting en het aanplanten van e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oktober 2020</text:p>
            <text:p text:style-name="common-al">Extern zaaknummer: SXO6173285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3820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2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2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454 396363</meta:user-defined>
    <meta:user-defined meta:name="DC.title">Veerseweg 27 in Veere, aanvraag omgevingsvergunning voor het verwijderen van de schutting en het aanplanten van een haag</meta:user-defined>
    <meta:user-defined meta:name="OVERHEID.PostcodeHuisnummer/OVERHEIDop.postcodeHuisnummer">4351RK 27</meta:user-defined>
    <meta:user-defined meta:name="OVERHEIDop.straatnaam">Veerseweg</meta:user-defined>
    <meta:user-defined meta:name="OVERHEIDop.woonplaats">Veere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820</meta:user-defined>
    <meta:user-defined meta:name="OVERHEIDop.GmbID/DC.identifier">gmb-2020-273820</meta:user-defined>
    <meta:user-defined meta:name="OVERHEIDop.versieInformatie"/>
  </office:meta>
</office:document-meta>
</file>