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 Plaetweg in Vrouwenpolder, aanvraag omgevingsvergunning voor het bouwen van een koppel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oktober 2020</text:p>
            <text:p text:style-name="common-al">Extern zaaknummer: SXO6173751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3818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1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1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7033.1 404428.03</meta:user-defined>
    <meta:user-defined meta:name="DC.title">Hoogh Plaetweg in Vrouwenpolder, aanvraag omgevingsvergunning voor het bouwen van een koppelstation</meta:user-defined>
    <meta:user-defined meta:name="OVERHEID.PostcodeHuisnummer/OVERHEIDop.postcodeHuisnummer">4354RB 1</meta:user-defined>
    <meta:user-defined meta:name="OVERHEIDop.straatnaam">Faelweg</meta:user-defined>
    <meta:user-defined meta:name="OVERHEIDop.woonplaats">Vrouwenpolder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818</meta:user-defined>
    <meta:user-defined meta:name="OVERHEIDop.GmbID/DC.identifier">gmb-2020-273818</meta:user-defined>
    <meta:user-defined meta:name="OVERHEIDop.versieInformatie"/>
  </office:meta>
</office:document-meta>
</file>