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38 in Aagtekerke, aanvraag omgevingsvergunning voor het realiseren van een recreatiewoning i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0</text:p>
            <text:p text:style-name="common-al">Extern zaaknummer: SXO6180957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1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1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1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80 396570</meta:user-defined>
    <meta:user-defined meta:name="DC.title">Prelaatweg 38 in Aagtekerke, aanvraag omgevingsvergunning voor het realiseren van een recreatiewoning in de bestaande schuur</meta:user-defined>
    <meta:user-defined meta:name="OVERHEID.PostcodeHuisnummer/OVERHEIDop.postcodeHuisnummer">4363NH 38</meta:user-defined>
    <meta:user-defined meta:name="OVERHEIDop.straatnaam">Prelaatweg</meta:user-defined>
    <meta:user-defined meta:name="OVERHEIDop.woonplaats">Aagtekerk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16</meta:user-defined>
    <meta:user-defined meta:name="OVERHEIDop.GmbID/DC.identifier">gmb-2020-273816</meta:user-defined>
    <meta:user-defined meta:name="OVERHEIDop.versieInformatie"/>
  </office:meta>
</office:document-meta>
</file>