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4-3">
      <text:list-level-style-bullet text:bullet-char="•" text:level="1">
        <style:list-level-properties text:min-label-width="10mm"/>
      </text:list-level-style-bullet>
    </text:list-style>
    <text:list-style style:name="id1-3-2-2-1-24-2-3-4-3-1">
      <text:list-level-style-bullet text:bullet-char="•" text:level="1">
        <style:list-level-properties text:min-label-width="10mm"/>
      </text:list-level-style-bullet>
    </text:list-style>
    <text:list-style style:name="id1-3-2-2-1-24-2-3-4-3-2">
      <text:list-level-style-bullet text:bullet-char="•" text:level="1">
        <style:list-level-properties text:min-label-width="10mm"/>
      </text:list-level-style-bullet>
    </text:list-style>
    <text:list-style style:name="id1-3-2-2-1-24-2-3-4-3-3">
      <text:list-level-style-bullet text:bullet-char="•" text:level="1">
        <style:list-level-properties text:min-label-width="10mm"/>
      </text:list-level-style-bullet>
    </text:list-style>
    <text:list-style style:name="id1-3-2-2-1-24-2-3-4-3-4">
      <text:list-level-style-bullet text:bullet-char="•" text:level="1">
        <style:list-level-properties text:min-label-width="10mm"/>
      </text:list-level-style-bullet>
    </text:list-style>
    <text:list-style style:name="id1-3-2-2-1-24-2-3-4-3-5">
      <text:list-level-style-bullet text:bullet-char="•" text:level="1">
        <style:list-level-properties text:min-label-width="10mm"/>
      </text:list-level-style-bullet>
    </text:list-style>
    <text:list-style style:name="id1-3-2-2-1-24-2-3-4-3-6">
      <text:list-level-style-bullet text:bullet-char="•" text:level="1">
        <style:list-level-properties text:min-label-width="10mm"/>
      </text:list-level-style-bullet>
    </text:list-style>
    <text:list-style style:name="id1-3-2-2-1-24-2-3-4-3-7">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0 (wijziging)</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text:p text:style-name="al">A. In hoofdstuk 6 (Cultuur OCSW) komt na paragraaf 6.16 aansluitend op artikel 6:82 een nieuwe paragraaf 6.17 luidende als volgt:</text:p>
            <text:p text:style-name="tussenkopvet">Paragraaf 6.17 Tweejarige bewezen talentregeling</text:p>
            <text:p text:style-name="tussenkopvet">Artikel 6:83 Subsidiabele activiteiten</text:p>
            <text:list text:style-name="id1-3-2-2-1-6">
              <text:list-item text:style-override="id1-3-2-2-1-6-1">
                <text:number>1.</text:number>
                <text:p text:style-name="al">Het college kan subsidie verlenen, in de vorm van een bewezen talentregeling.</text:p>
              </text:list-item>
              <text:list-item text:style-override="id1-3-2-2-1-6-2">
                <text:number>2.</text:number>
                <text:p text:style-name="al">Om in aanmerking te komen voor subsidie dient voldaan te worden aan de relevante criteria.</text:p>
              </text:list-item>
              <text:list-item text:style-override="id1-3-2-2-1-6-3">
                <text:number>3.</text:number>
                <text:p text:style-name="al">De subsidie wordt toegekend op basis van een beoordeling door de Kunstraad die daarover aan het college een advies uitbrengt.</text:p>
              </text:list-item>
            </text:list>
            <text:p text:style-name="tussenkopvet">Artikel 6:84 Subsidie per activiteit</text:p>
            <text:p text:style-name="al">De hoogte van de subsidie bedraagt maximaal €80.000 per twee jaar per aanvrager.</text:p>
            <text:p text:style-name="tussenkopvet">Artikel 6:85 Bijzondere bepalingen/verplichtingen</text:p>
            <text:p text:style-name="al">Het subsidiebedrag dient aangewend te worden voor de realisering van een kunstuiting van de subsidieontvanger, zoals bedoeld in de regels van de relevante culturele regeling.</text:p>
            <text:p text:style-name="tussenkopvet">Artikel 6:86 Aanvullende weigeringsgronden</text:p>
            <text:p text:style-name="al">Het college verleent geen subsidie, indien de inzendingen voor de regeling naar het oordeel van de Kunstraad van onvoldoende kwaliteit zijn.</text:p>
            <text:p text:style-name="tussenkopvet">Artikel 6:87 doel van de tweejarige bewezen talentregeling</text:p>
            <text:p text:style-name="al">De regeling verstrekt een financiële bijdrage aan initiatieven van jonge kunstenaars om hen in de gelegenheid te stellen een eigen signatuur te ontwikkelen en zo een betekenisvolle bijdrage leveren aan de hedendaagse kunst in Groningen. Door te kunnen experimenteren en “vlieguren” te maken, vergroten ze hun kansen op een beroepspraktijk, stimuleren ze het oeuvre, versterken ze cultureel ondernemerschap en vergroten ze hun zichtbaarheid.</text:p>
            <text:p text:style-name="tussenkopvet">Artikel 6:88 doelgroep</text:p>
            <text:p text:style-name="al">De <text:span text:style-name="nadrukcur">tweejarige regeling bewezen talent</text:span> is beschikbaar voor initiatieven op het gebied van de podiumkunsten (dans, muziek, theater), beeldende kunst, literaire en audiovisuele kunst, of combinaties daarvan. Aanvrager richt zich met de activiteiten op publiek.</text:p>
            <text:p text:style-name="tussenkopvet">Artikel 6:89 criteria artistieke en inhoudelijke kwaliteit</text:p>
            <text:list text:style-name="id1-3-2-2-1-18">
              <text:list-item text:style-override="id1-3-2-2-1-18-1">
                <text:number>1.</text:number>
                <text:p text:style-name="al">Alleen met een aantoonbare artistieke en inhoudelijke kwaliteit kunnen professionele kunstinstellingen bijdragen aan onze doelen. Onder artistieke en inhoudelijke kwaliteit verstaan we zeggingskracht, vernieuwing, vakmanschap en authenticiteit.</text:p>
              </text:list-item>
              <text:list-item text:style-override="id1-3-2-2-1-18-2">
                <text:number>2.</text:number>
                <text:p text:style-name="al">Alleen instellingen die een artistiek inhoudelijke visie hebben, die aanvullend is op het huidige aanbod in de infrastructuur, komen in aanmerking voor de <text:span text:style-name="nadrukcur">bewezen talentregeling</text:span>.</text:p>
              </text:list-item>
              <text:list-item text:style-override="id1-3-2-2-1-18-3">
                <text:number>3.</text:number>
                <text:p text:style-name="al">Alleen instellingen die aansluiten op talentontwikkelingstrajecten zoals bv. Station Noord, Hit en Up North, of een adhesiebetuiging van een Groninger culturele instelling wanneer er geen talententraject is, komen in aanmerking.</text:p>
              </text:list-item>
            </text:list>
            <text:p text:style-name="tussenkopvet">Artikel 6.90 Typen organisaties</text:p>
            <text:p text:style-name="al">Voor een subsidie op basis van deze regeling kan slechts in aanmerking komen de organisatie die:</text:p>
            <text:list text:style-name="id1-3-2-2-1-21">
              <text:list-item text:style-override="id1-3-2-2-1-21-1">
                <text:number>a.</text:number>
                <text:p text:style-name="al">activiteiten ontplooit in de Gemeente Groningen,</text:p>
              </text:list-item>
              <text:list-item text:style-override="id1-3-2-2-1-21-2">
                <text:number>b.</text:number>
                <text:p text:style-name="al">als doel heeft het uitvoeren van professionele kunsten voor publiek,</text:p>
              </text:list-item>
              <text:list-item text:style-override="id1-3-2-2-1-21-3">
                <text:number>c.</text:number>
                <text:p text:style-name="al">hierbij geen winstoogmerk heeft,</text:p>
              </text:list-item>
              <text:list-item text:style-override="id1-3-2-2-1-21-4">
                <text:number>d.</text:number>
                <text:p text:style-name="al">waarvan de activiteiten waarvoor subsidie wordt aangevraagd niet zonder subsidie kunnen worden gerealiseerd en waar de markt niet in kan voorzien,</text:p>
              </text:list-item>
              <text:list-item text:style-override="id1-3-2-2-1-21-5">
                <text:number>e.</text:number>
                <text:p text:style-name="al">aantoonbaar kwaliteit heeft (diploma’s, CV, talententraject of adhesieverklaring),</text:p>
              </text:list-item>
              <text:list-item text:style-override="id1-3-2-2-1-21-6">
                <text:number>f.</text:number>
                <text:p text:style-name="al">ca. 3 tot 7 jaar een beroepspraktijk heeft en</text:p>
              </text:list-item>
              <text:list-item text:style-override="id1-3-2-2-1-21-7">
                <text:number>g.</text:number>
                <text:p text:style-name="al">maximaal 1 keer eerder een bijdrage uit deze regeling heeft ontvangen.</text:p>
              </text:list-item>
            </text:list>
            <text:p text:style-name="tussenkopvet">Artikel 6.91 Eisen aan de aanvraag</text:p>
            <text:p text:style-name="al">De aanvraag bevat minimaal de volgende onderdelen, met vereisten, conform de ASV van de gemeente Groningen:</text:p>
            <text:list text:style-name="id1-3-2-2-1-24">
              <text:list-item text:style-override="id1-3-2-2-1-24-1">
                <text:number>1.</text:number>
                <text:p text:style-name="al">Activiteitenplan:</text:p>
                <text:list text:style-name="id1-3-2-2-1-24-1-3">
                  <text:list-item text:style-override="id1-3-2-2-1-24-1-3-1">
                    <text:number>a.</text:number>
                    <text:p text:style-name="al">Een overzicht van de door de subsidieontvanger voorgenomen activiteiten, uit te voeren binnen de periode.</text:p>
                  </text:list-item>
                  <text:list-item text:style-override="id1-3-2-2-1-24-1-3-2">
                    <text:number>b.</text:number>
                    <text:p text:style-name="al">De te subsidiëren activiteiten dienen in overwegende mate gericht te zijn op de gemeente of haar ingezetenen en dragen bij aan de gemeentelijke doelstellingen zoals geformuleerd in de kadernota cultuur 2021-2028.</text:p>
                  </text:list-item>
                  <text:list-item text:style-override="id1-3-2-2-1-24-1-3-3">
                    <text:number>c.</text:number>
                    <text:p text:style-name="al">De activiteiten dienen uitgevoerd te worden door en/of onder begeleiding van professionele kunstenaars.</text:p>
                  </text:list-item>
                </text:list>
              </text:list-item>
              <text:list-item text:style-override="id1-3-2-2-1-24-2">
                <text:number>2.</text:number>
                <text:p text:style-name="al">Begroting:</text:p>
                <text:list text:style-name="id1-3-2-2-1-24-2-3">
                  <text:list-item text:style-override="id1-3-2-2-1-24-2-3-1">
                    <text:number>a.</text:number>
                    <text:p text:style-name="al">Een op activiteiten gerichte begroting (productbegroting) van de kosten en de inkomsten van deze activiteiten, waaruit duidelijk blijkt waarvoor de subsidie wordt aangewend.</text:p>
                  </text:list-item>
                  <text:list-item text:style-override="id1-3-2-2-1-24-2-3-2">
                    <text:number>b.</text:number>
                    <text:p text:style-name="al">Een bijdrage van maximaal €80.000 voor 2 jaar, als tegemoetkoming voor projecten en activiteiten (min. 2/3 van de begroting) en in materiaal, huisvesting, tijd en diensten van derden (max. 1/3 van je begroting).</text:p>
                  </text:list-item>
                  <text:list-item text:style-override="id1-3-2-2-1-24-2-3-3">
                    <text:number>c.</text:number>
                    <text:p text:style-name="al">De begroting bevat een opgave van bij anderen aangevraagde subsidies of vergoedingen ten behoeve van dezelfde activiteiten (dekkingsplan) en indien van toepassing een opgave van de gehanteerde uurtarieven en overheadkosten en de wijze waarop deze zijn opgebouwd.</text:p>
                  </text:list-item>
                  <text:list-item text:style-override="id1-3-2-2-1-24-2-3-4">
                    <text:number>d.</text:number>
                    <text:p text:style-name="al">Minimaal 21,5% van de totale inkomsten dient door eigen inkomsten gefinancierd te worden. Onder eigen inkomsten wordt verstaan:</text:p>
                    <text:list text:style-name="id1-3-2-2-1-24-2-3-4-3">
                      <text:list-item text:style-override="id1-3-2-2-1-24-2-3-4-3-1">
                        <text:number>•</text:number>
                        <text:p text:style-name="al">directe opbrengsten, sponsorinkomsten en overige inkomsten</text:p>
                      </text:list-item>
                      <text:list-item text:style-override="id1-3-2-2-1-24-2-3-4-3-2">
                        <text:number>•</text:number>
                        <text:p text:style-name="al">indirecte opbrengsten</text:p>
                      </text:list-item>
                      <text:list-item text:style-override="id1-3-2-2-1-24-2-3-4-3-3">
                        <text:number>•</text:number>
                        <text:p text:style-name="al">subsidies die zijn verstrekt door een bestuursorgaan</text:p>
                      </text:list-item>
                      <text:list-item text:style-override="id1-3-2-2-1-24-2-3-4-3-4">
                        <text:number>•</text:number>
                        <text:p text:style-name="al">overige bijdragen uit publieke middelen</text:p>
                      </text:list-item>
                      <text:list-item text:style-override="id1-3-2-2-1-24-2-3-4-3-5">
                        <text:number>•</text:number>
                        <text:p text:style-name="al">rentebaten</text:p>
                      </text:list-item>
                      <text:list-item text:style-override="id1-3-2-2-1-24-2-3-4-3-6">
                        <text:number>•</text:number>
                        <text:p text:style-name="al">overige baten die geen relatie hebben met cultureel ondernemerschap</text:p>
                      </text:list-item>
                      <text:list-item text:style-override="id1-3-2-2-1-24-2-3-4-3-7">
                        <text:number>•</text:number>
                        <text:p text:style-name="al">bijdrage in natura worden niet gerekend tot inkomsten</text:p>
                      </text:list-item>
                    </text:list>
                  </text:list-item>
                </text:list>
              </text:list-item>
              <text:list-item text:style-override="id1-3-2-2-1-24-3">
                <text:number>3.</text:number>
                <text:p text:style-name="al">Een exemplaar van de oprichtingsakte en de statuten. En indien beschikbaar een jaarverslag, de jaarrekening en de balans van het voorgaande jaar.</text:p>
              </text:list-item>
            </text:list>
            <text:p text:style-name="tussenkopvet">Artikel 6:92 Kwaliteit van de organisatie</text:p>
            <text:list text:style-name="id1-3-2-2-1-26">
              <text:list-item text:style-override="id1-3-2-2-1-26-1">
                <text:number>1.</text:number>
                <text:p text:style-name="al">
                <text:span text:style-name="nadrukcur">Toepassing landelijke codes</text:span>
              </text:p>
                <text:list text:style-name="id1-3-2-2-1-26-1-3">
                  <text:list-item text:style-override="id1-3-2-2-1-26-1-3-1">
                    <text:number>a.</text:number>
                    <text:p text:style-name="al">De aanvrager past de Code Cultural Governance toe en geeft aan op welke manier dat gebeurt.</text:p>
                  </text:list-item>
                  <text:list-item text:style-override="id1-3-2-2-1-26-1-3-2">
                    <text:number>b.</text:number>
                    <text:p text:style-name="al">De aanvrager past de Fair Practice Code toe en geeft aan op welke manier dat gebeurt.</text:p>
                  </text:list-item>
                  <text:list-item text:style-override="id1-3-2-2-1-26-1-3-3">
                    <text:number>c.</text:number>
                    <text:p text:style-name="al">De aanvrager past de Code Culturele diversiteit toe of legt uit op welke manier deze al dan niet wordt toegepast (‘pas toe OF leg uit’).</text:p>
                  </text:list-item>
                </text:list>
              </text:list-item>
              <text:list-item text:style-override="id1-3-2-2-1-26-2">
                <text:number>2.</text:number>
                <text:p text:style-name="al">
                <text:span text:style-name="nadrukcur">Visie op de brede maatschappelijke functie van de organisatie</text:span>
              </text:p>
                <text:p text:style-name="al">De aanvrager heeft een visie op welke manier de activiteiten bijdragen aan de maatschappelijke opgaves in de gemeente Groningen, zoals participatie, leefbaarheid, economie en welzijn.</text:p>
              </text:list-item>
              <text:list-item text:style-override="id1-3-2-2-1-26-3">
                <text:number>3.</text:number>
                <text:p text:style-name="al">
                <text:span text:style-name="nadrukcur">Publieksbereik, toegankelijkheid en educatie</text:span>
              </text:p>
                <text:p text:style-name="al">De aanvrager heeft een visie op welke publieksdoelgroepen de organisatie wil bereiken en op welke manier(en) dit gebeurt (bijvoorbeeld marketing, educatie, prijsbeleid, toegankelijkheid voor mensen met een beperk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na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OVERHEIDop.referentienummer">440560-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10-22</meta:user-defined>
    <meta:user-defined meta:name="DCTERMS.W3CDTF/OVERHEIDop.jaargang">2020</meta:user-defined>
    <meta:user-defined meta:name="OVERHEIDop.publicationIssue">273815</meta:user-defined>
    <meta:user-defined meta:name="OVERHEIDop.betreftRegeling">CVDR123111_48</meta:user-defined>
    <meta:user-defined meta:name="xs:date/OVERHEIDop.startdatum">2020-10-23</meta:user-defined>
    <meta:user-defined meta:name="OVERHEIDop.GmbID/DC.identifier">gmb-2020-273815</meta:user-defined>
    <meta:user-defined meta:name="OVERHEIDop.versieInformatie"/>
  </office:meta>
</office:document-meta>
</file>