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32 in Serooskerke, aanvraag omgevingsvergunning voor het bouwen van 4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0</text:p>
            <text:p text:style-name="common-al">Extern zaaknummer: SXO6181626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81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1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1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223 397657</meta:user-defined>
    <meta:user-defined meta:name="DC.title">Oostkapelseweg 32 in Serooskerke, aanvraag omgevingsvergunning voor het bouwen van 4 recreatiewoningen</meta:user-defined>
    <meta:user-defined meta:name="OVERHEID.PostcodeHuisnummer/OVERHEIDop.postcodeHuisnummer">4353EJ 32</meta:user-defined>
    <meta:user-defined meta:name="OVERHEIDop.straatnaam">Oostkapelseweg</meta:user-defined>
    <meta:user-defined meta:name="OVERHEIDop.woonplaats">Serooskerk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14</meta:user-defined>
    <meta:user-defined meta:name="OVERHEIDop.GmbID/DC.identifier">gmb-2020-273814</meta:user-defined>
    <meta:user-defined meta:name="OVERHEIDop.versieInformatie"/>
  </office:meta>
</office:document-meta>
</file>