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9 in Oostkapelle, aanvraag omgevingsvergunning voor het vervangen van 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0</text:p>
            <text:p text:style-name="common-al">Extern zaaknummer: SXO619861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50 399270</meta:user-defined>
    <meta:user-defined meta:name="DC.title">Noordweg 19 in Oostkapelle, aanvraag omgevingsvergunning voor het vervangen van de gebouwen</meta:user-defined>
    <meta:user-defined meta:name="OVERHEID.PostcodeHuisnummer/OVERHEIDop.postcodeHuisnummer">4356EA 19</meta:user-defined>
    <meta:user-defined meta:name="OVERHEIDop.straatnaam">Noordweg</meta:user-defined>
    <meta:user-defined meta:name="OVERHEIDop.woonplaats">Oo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11</meta:user-defined>
    <meta:user-defined meta:name="OVERHEIDop.GmbID/DC.identifier">gmb-2020-273811</meta:user-defined>
    <meta:user-defined meta:name="OVERHEIDop.versieInformatie"/>
  </office:meta>
</office:document-meta>
</file>