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Teylingenpark 4 in Domburg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54656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79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58 399074</meta:user-defined>
    <meta:user-defined meta:name="DC.title">Burg van Teylingenpark 4 in Domburg, verlenging beslistermijn omgevingsvergunning voor het bouwen van een woning</meta:user-defined>
    <meta:user-defined meta:name="OVERHEID.PostcodeHuisnummer/OVERHEIDop.postcodeHuisnummer">4357AX 4</meta:user-defined>
    <meta:user-defined meta:name="OVERHEIDop.straatnaam">Burgemeester van Teylingenpark</meta:user-defined>
    <meta:user-defined meta:name="OVERHEIDop.woonplaats">Dombu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98</meta:user-defined>
    <meta:user-defined meta:name="OVERHEIDop.GmbID/DC.identifier">gmb-2020-273798</meta:user-defined>
    <meta:user-defined meta:name="OVERHEIDop.versieInformatie"/>
  </office:meta>
</office:document-meta>
</file>