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Nieuwe Donk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urgemeester en wethouders maken bekend dat zij in het kader van de Algemene wet Bestuursrecht en de Wet algemene bepalingen omgevingsrecht (Wabo) 20 oktober  2020 een beslissing hebben genomen op een aanmeldnotitie m.e.r.-beoordeling voor voornemen een nieuwe fabriek op te richten voor de productie van melkpoeder voor de levensmiddelen industrie aan de Nieuwe Donk 7 te Etten-Leur. </text:p>
            <text:p text:style-name="common-al">
            <text:span text:style-name="nadrukvet">M.e.r.-beoordeling</text:span>
          </text:p>
            <text:p text:style-name="common-al">Ingevolge artikel 7.2 van de Wet milieubeheer en categorie 32.3 van bijlage D van het Besluit milieu-effectrapportage is deze voorgenomen activiteit m.e.r. beoordelingsplichtig. Dit houdt in dat de gemeente Etten-Leur,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
            <text:span text:style-name="nadrukvet">Beslissing</text:span>
          </text:p>
            <text:p text:style-name="common-al">Na toetsing van de voorgenomen activiteit hebben burgemeester en wethouders van de gemeente Etten-Leur besloten dat voor deze activiteit <text:span text:style-name="nadrukondlijn">geen MER</text:span> opgesteld hoeft te worden.</text:p>
            <text:p text:style-name="common-al">
            <text:span text:style-name="nadrukvet">Stukken inzien</text:span>
          </text:p>
            <text:p text:style-name="common-al">Het besluit en bijbehorende stukken liggen vanaf 28 oktober 2020, gedurende 6 weken, ter inzage bij de gemeente Etten-Leur tijdens de openingstijden. Voor nadere informatie kunt u contact opnemen met de omgevingsdienst Midden- en West-Brabant, telefoonnummer 013-2060100. </text:p>
            <text:p text:style-name="common-al">
            <text:span text:style-name="nadrukvet">Reageren op besluit m.e.r.-beoordeling</text:span>
          </text:p>
            <text:p text:style-name="common-al">Op grond van artikel 6.3 van de Algemene wet bestuursrecht wordt deze beoordeling aangemerkt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7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979.17 397146.63</meta:user-defined>
    <meta:user-defined meta:name="DC.title">Kennisgeving besluit m.e.r. -beoordeling Nieuwe Donk 7</meta:user-defined>
    <meta:user-defined meta:name="OVERHEID.PostcodeHuisnummer/OVERHEIDop.postcodeHuisnummer">4879AC 7</meta:user-defined>
    <meta:user-defined meta:name="OVERHEIDop.straatnaam">Nieuwe Donk</meta:user-defined>
    <meta:user-defined meta:name="OVERHEIDop.woonplaats">Etten-Leur</meta:user-defined>
    <meta:user-defined meta:name="DCTERMS.W3CDTF/DCTERMS.available">2020-10-28</meta:user-defined>
    <meta:user-defined meta:name="DCTERMS.W3CDTF/OVERHEIDop.jaargang">2020</meta:user-defined>
    <meta:user-defined meta:name="OVERHEIDop.publicationIssue">273794</meta:user-defined>
    <meta:user-defined meta:name="OVERHEIDop.GmbID/DC.identifier">gmb-2020-273794</meta:user-defined>
    <meta:user-defined meta:name="OVERHEIDop.versieInformatie"/>
  </office:meta>
</office:document-meta>
</file>