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Scholderlaan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Scholderlaan 7.</text:span>
          </text:p>
            <text:p text:style-name="common-al">Datum indiening: 19-10-2020</text:p>
            <text:p text:style-name="common-al">Zaakomschrijving: het plaatsen van een erfafscheiding</text:p>
            <text:p text:style-name="common-al">Zaaknummer: 3525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379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9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9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2528</meta:user-defined>
    <meta:user-defined meta:name="DCTERMS.abstract">het  plaatsen  van  een erfafscheiding</meta:user-defined>
    <dc:language>nl</dc:language>
    <meta:user-defined meta:name="OVERHEID.EPSG28992/DC.spatial">43757.45 417847.447</meta:user-defined>
    <meta:user-defined meta:name="DC.title">Aanvraag Omgevingsvergunning, Renesse, Scholderlaan 7</meta:user-defined>
    <meta:user-defined meta:name="OVERHEID.PostcodeHuisnummer/OVERHEIDop.postcodeHuisnummer">4325EN 7</meta:user-defined>
    <meta:user-defined meta:name="OVERHEIDop.straatnaam">Scholderlaan</meta:user-defined>
    <meta:user-defined meta:name="OVERHEIDop.woonplaats">Reness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93</meta:user-defined>
    <meta:user-defined meta:name="OVERHEIDop.GmbID/DC.identifier">gmb-2020-273793</meta:user-defined>
    <meta:user-defined meta:name="OVERHEIDop.versieInformatie"/>
  </office:meta>
</office:document-meta>
</file>