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aesbeekstraat 1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melding ontvangen voor activiteiten waarvoor geen vergunningplicht geldt op locatie van Gaesbeekstraat 16 in Goudswaard. De melding is geregistreerd onder zaaknummer 2020-019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78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72 423443</meta:user-defined>
    <meta:user-defined meta:name="DC.title">Kennisgeving ontvangst sloopmelding van Gaesbeekstraat 16 in Goudswaard</meta:user-defined>
    <meta:user-defined meta:name="OVERHEID.PostcodeHuisnummer/OVERHEIDop.postcodeHuisnummer">3267AW 16</meta:user-defined>
    <meta:user-defined meta:name="OVERHEIDop.straatnaam">van Gaesbeekstraat</meta:user-defined>
    <meta:user-defined meta:name="OVERHEIDop.woonplaats">Goudswaar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82</meta:user-defined>
    <meta:user-defined meta:name="OVERHEIDop.GmbID/DC.identifier">gmb-2020-273782</meta:user-defined>
    <meta:user-defined meta:name="OVERHEIDop.versieInformatie"/>
  </office:meta>
</office:document-meta>
</file>