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edel, Akkerseweg 13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kkerseweg 13b, 5321 HG, Hedel. </text:p>
            <text:p text:style-name="common-al">De wettelijke beslistermijn van deze aanvraag is verlengd met maximaal 6 weken. Het betreft het plaatsen van een 35 meter hoge schoorsteen. De nieuwe uiterste beslistermijn is 27 november 2020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3776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77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77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5571 417275</meta:user-defined>
    <meta:user-defined meta:name="DC.title">Verlenging beslistermijn aanvraag omgevingsvergunning: Hedel, Akkerseweg 13b</meta:user-defined>
    <meta:user-defined meta:name="OVERHEID.PostcodeHuisnummer/OVERHEIDop.postcodeHuisnummer">5321HG 13</meta:user-defined>
    <meta:user-defined meta:name="OVERHEIDop.straatnaam">Akkerseweg</meta:user-defined>
    <meta:user-defined meta:name="OVERHEIDop.woonplaats">Hedel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776</meta:user-defined>
    <meta:user-defined meta:name="OVERHEIDop.GmbID/DC.identifier">gmb-2020-273776</meta:user-defined>
    <meta:user-defined meta:name="OVERHEIDop.versieInformatie"/>
  </office:meta>
</office:document-meta>
</file>