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revoetestraat 9 A, 2020-08082, bouwkundig splitsen woning, 1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6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3.344 488288.222</meta:user-defined>
    <meta:user-defined meta:name="DC.title">Haarlem, ingekomen aanvraag omgevingsvergunning Barrevoetestraat 9 A, 2020-08082, bouwkundig splitsen woning, 16 oktober 2020</meta:user-defined>
    <meta:user-defined meta:name="OVERHEID.PostcodeHuisnummer/OVERHEIDop.postcodeHuisnummer">2011WN 9</meta:user-defined>
    <meta:user-defined meta:name="OVERHEIDop.straatnaam">Barrevoete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767</meta:user-defined>
    <meta:user-defined meta:name="OVERHEIDop.GmbID/DC.identifier">gmb-2020-273767</meta:user-defined>
    <meta:user-defined meta:name="OVERHEIDop.versieInformatie"/>
  </office:meta>
</office:document-meta>
</file>