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Morelaan 167 t/m 239, 2135 WC Hoofddorp, Stichting Ymere, het bouwen van een appartementengebouw met 38 woningen op de adressen Thomas Morelaan 167 t/m 239 te Hoofddorp (kadastrale locatie gemeente Haarlemmermeer, sectie AD, perceelnummer 12872), datum besluit: 16-10-2020, zaak 9681393, OLO-nummer: 5255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76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234.72 478413.492</meta:user-defined>
    <meta:user-defined meta:name="DC.title">Verleende omgevingsvergunning, Thomas Morelaan 167 t/m 239, 2135 WC Hoofddorp, Stichting Ymere, het bouwen van een appartementengebouw met 38 woningen op de adressen Thomas Morelaan 167 t/m 239 te Hoofddorp (kadastrale locatie gemeente Haarlemmermeer, sectie AD, perceelnummer 12872), datum besluit: 16-10-2020, zaak 9681393, OLO-nummer: 5255853.</meta:user-defined>
    <meta:user-defined meta:name="OVERHEID.PostcodeHuisnummer/OVERHEIDop.postcodeHuisnummer">2135WC 104</meta:user-defined>
    <meta:user-defined meta:name="OVERHEIDop.straatnaam">Thomas Morelaan</meta:user-defined>
    <meta:user-defined meta:name="OVERHEIDop.woonplaats">Hoofddorp</meta:user-defined>
    <meta:user-defined meta:name="DCTERMS.W3CDTF/DCTERMS.available">2020-10-22</meta:user-defined>
    <meta:user-defined meta:name="DCTERMS.W3CDTF/OVERHEIDop.jaargang">2020</meta:user-defined>
    <meta:user-defined meta:name="OVERHEIDop.publicationIssue">273765</meta:user-defined>
    <meta:user-defined meta:name="OVERHEIDop.GmbID/DC.identifier">gmb-2020-273765</meta:user-defined>
    <meta:user-defined meta:name="OVERHEIDop.versieInformatie"/>
  </office:meta>
</office:document-meta>
</file>