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ar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rperlaan 8, 5321 XB, Hedel.</text:p>
            <text:p text:style-name="common-al">De verleende vergunning is verzonden op 12 oktober 2020 en heeft betrekking op het plaatsen van oeverbeschoei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5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 417838</meta:user-defined>
    <meta:user-defined meta:name="DC.title">Verleende omgevingsvergunning: Hedel, Karperlaan 8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53</meta:user-defined>
    <meta:user-defined meta:name="OVERHEIDop.GmbID/DC.identifier">gmb-2020-273753</meta:user-defined>
    <meta:user-defined meta:name="OVERHEIDop.versieInformatie"/>
  </office:meta>
</office:document-meta>
</file>