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circus Bolalou in Reuver op 7 t/m 10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op 27 januari 2020 goedkeuring verleend voor een kleinschalig familiecircus aan de Bergerhofweg te Reuver van 7 t/m 10 mei 2020 van 15.00 tot 17.00 uur en op vrijdag en zaterdag tevens van 19.00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37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3307 365591</meta:user-defined>
    <meta:user-defined meta:name="DC.title">Gemeente Beesel - Melding klein evenement: circus Bolalou in Reuver op 7 t/m 10 mei 2020</meta:user-defined>
    <meta:user-defined meta:name="OVERHEID.PostcodeHuisnummer/OVERHEIDop.postcodeHuisnummer">5953NR 2</meta:user-defined>
    <meta:user-defined meta:name="OVERHEIDop.straatnaam">Bergerhofweg</meta:user-defined>
    <meta:user-defined meta:name="OVERHEIDop.woonplaats">Reuv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375</meta:user-defined>
    <meta:user-defined meta:name="OVERHEIDop.GmbID/DC.identifier">gmb-2020-27375</meta:user-defined>
    <meta:user-defined meta:name="OVERHEIDop.versieInformatie"/>
  </office:meta>
</office:document-meta>
</file>