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verlenging beslistermijn omgevingsvergunning - plaatsen van een dakkapel - Buiskade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p text:style-name="common-al">Buiskade 11, 2725 DC Zoetermeer, plaatsen van een dakkapel, WB20200680 (verzonden d.d. 12 oktober 2020);</text:p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4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4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4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680</meta:user-defined>
    <dc:language>nl</dc:language>
    <meta:user-defined meta:name="OVERHEID.EPSG28992/DC.spatial">94134.7 454205.9</meta:user-defined>
    <meta:user-defined meta:name="DC.title">Gemeente Zoetermeer - verlenging beslistermijn omgevingsvergunning - plaatsen van een dakkapel - Buiskade 11, Zoetermeer</meta:user-defined>
    <meta:user-defined meta:name="OVERHEID.PostcodeHuisnummer/OVERHEIDop.postcodeHuisnummer">2725DC 11</meta:user-defined>
    <meta:user-defined meta:name="OVERHEIDop.straatnaam">Buiskade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44</meta:user-defined>
    <meta:user-defined meta:name="OVERHEIDop.GmbID/DC.identifier">gmb-2020-273744</meta:user-defined>
    <meta:user-defined meta:name="OVERHEIDop.versieInformatie"/>
  </office:meta>
</office:document-meta>
</file>